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bedrijfspand - Legolaan 8 F in Grootegast</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Westerkwartier een aanvraag ontvangen voor het vergroten van een bedrijfspand op locatie Legolaan 8 F in Grootegast. De aanvraag is geregistreerd onder zaaknummer Z2020014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26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6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6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84.34 581256.78</meta:user-defined>
    <meta:user-defined meta:name="DC.title">Kennisgeving ontvangst aanvraag voor het vergroten van een bedrijfspand - Legolaan 8 F in Grootegast</meta:user-defined>
    <meta:user-defined meta:name="OVERHEID.PostcodeHuisnummer/OVERHEIDop.postcodeHuisnummer">9861AT 8</meta:user-defined>
    <meta:user-defined meta:name="OVERHEIDop.straatnaam">Legolaan</meta:user-defined>
    <meta:user-defined meta:name="OVERHEIDop.woonplaats">Grootegast</meta:user-defined>
    <meta:user-defined meta:name="DCTERMS.W3CDTF/DCTERMS.available">2020-04-08</meta:user-defined>
    <meta:user-defined meta:name="DCTERMS.W3CDTF/OVERHEIDop.jaargang">2020</meta:user-defined>
    <meta:user-defined meta:name="OVERHEIDop.publicationIssue">92268</meta:user-defined>
    <meta:user-defined meta:name="OVERHEIDop.GmbID/DC.identifier">gmb-2020-92268</meta:user-defined>
    <meta:user-defined meta:name="OVERHEIDop.versieInformatie"/>
  </office:meta>
</office:document-meta>
</file>