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gewijzigd oprichten van een woning - Kemphaan 4 in Zevenhuizen</text:p>
      <text:section text:name="zakelijke-mededeling_id1-3-2" text:style-name="zakelijke-mededeling">
        <text:section text:name="zakelijke-mededeling-tekst_id1-3-2-1" text:style-name="zakelijke-mededeling-tekst">
          <text:section text:name="tekst_id1-3-2-1-1" text:style-name="tekst">
            <text:p text:style-name="common-al">Op 3 april 2020 heeft de gemeente Westerkwartier een aanvraag ontvangen voor het gewijzigd oprichten van een woning op locatie Kemphaan 4 in Zevenhuizen. De aanvraag is geregistreerd onder zaaknummer Z202001439.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2241</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241</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241</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641.14 571377.14</meta:user-defined>
    <meta:user-defined meta:name="DC.title">Kennisgeving ontvangst aanvraag voor het gewijzigd oprichten van een woning - Kemphaan 4 in Zevenhuizen</meta:user-defined>
    <meta:user-defined meta:name="OVERHEID.PostcodeHuisnummer/OVERHEIDop.postcodeHuisnummer">9354CD 4</meta:user-defined>
    <meta:user-defined meta:name="OVERHEIDop.straatnaam">Kemphaan</meta:user-defined>
    <meta:user-defined meta:name="OVERHEIDop.woonplaats">Zevenhuizen</meta:user-defined>
    <meta:user-defined meta:name="DCTERMS.W3CDTF/DCTERMS.available">2020-04-08</meta:user-defined>
    <meta:user-defined meta:name="DCTERMS.W3CDTF/OVERHEIDop.jaargang">2020</meta:user-defined>
    <meta:user-defined meta:name="OVERHEIDop.publicationIssue">92241</meta:user-defined>
    <meta:user-defined meta:name="OVERHEIDop.GmbID/DC.identifier">gmb-2020-92241</meta:user-defined>
    <meta:user-defined meta:name="OVERHEIDop.versieInformatie"/>
  </office:meta>
</office:document-meta>
</file>