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rink 10, 1251 KV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0, 1251 KV, het plaatsen van een reclamebord, verzonden op 2 april 2020;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2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3911 474226</meta:user-defined>
    <meta:user-defined meta:name="DC.title">Verlengen beslistermijn omgevingsvergunning Brink 10, 1251 KV, het plaatsen van een reclamebord</meta:user-defined>
    <meta:user-defined meta:name="OVERHEID.PostcodeHuisnummer/OVERHEIDop.postcodeHuisnummer">1251KV 10</meta:user-defined>
    <meta:user-defined meta:name="OVERHEIDop.straatnaam">Brink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27</meta:user-defined>
    <meta:user-defined meta:name="OVERHEIDop.GmbID/DC.identifier">gmb-2020-92227</meta:user-defined>
    <meta:user-defined meta:name="OVERHEIDop.versieInformatie"/>
  </office:meta>
</office:document-meta>
</file>