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  Ay Food (Taco Mundo), Stationsplein 7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3 april 2020 een exploitatievergunning verleend aan het horecabedrijf Ay Food, t.h.o.d.n. Taco Mundo, Mexican Delivery, gevestigd aan het Stationsplein 7 te Schiedam.</text:p>
            <text:p text:style-name="common-al">Het betreft hier een Mexicaans fastfoodrestaurant met terras. </text:p>
            <text:p text:style-name="common-al">Voor de bezorging wordt gebruik gemaakt van elektrische bezorgfietsen en elektrische bezorgbrommers.</text:p>
            <text:p text:style-name="common-al">De maximaal toegestane openingstijden van het horecabedrijf en het terras zijn:</text:p>
            <text:p text:style-name="common-al">- zondag tot en met zaterdag  van 07:00 uur tot 00:00 uur</text:p>
            <text:p text:style-name="common-al">Het terras is gesitueerd langs de voorgevel, afmeting 7,2 meter bij 3 meter.</text:p>
            <text:p text:style-name="common-al">Vanaf 8 april 2020 ligt een afschrift van de verleende vergunning, gedurende zes weken gerekend vanaf de datum van het besluit, ter inzage bij het Klant Contact Centrum (Omgevingsloket), Stadserf 1 te Schiedam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221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1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1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7661.504 437399.173</meta:user-defined>
    <meta:user-defined meta:name="DC.title">Verleende exploitatievergunning horecabedrijf  Ay Food (Taco Mundo), Stationsplein 7 te Schiedam</meta:user-defined>
    <meta:user-defined meta:name="OVERHEID.PostcodeHuisnummer/OVERHEIDop.postcodeHuisnummer">3112HJ 5</meta:user-defined>
    <meta:user-defined meta:name="OVERHEIDop.straatnaam">Stationsplein</meta:user-defined>
    <meta:user-defined meta:name="OVERHEIDop.woonplaats">Schieda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215</meta:user-defined>
    <meta:user-defined meta:name="OVERHEIDop.GmbID/DC.identifier">gmb-2020-92215</meta:user-defined>
    <meta:user-defined meta:name="OVERHEIDop.versieInformatie"/>
  </office:meta>
</office:document-meta>
</file>