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oolgebouw AZS Papilio, Burgemeester Bothenius Lohmanlaan 40 D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Bothenius Lohmanlaan 40 D, Burgum</text:p>
            <text:p text:style-name="common-al">Olo: 5062947</text:p>
            <text:p text:style-name="common-al">het bouwen van een schoolgebouw AZS Papilio</text:p>
            <text:p text:style-name="common-al">Datum ontvangst: 03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221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815 579253</meta:user-defined>
    <meta:user-defined meta:name="DC.title">Gemeente Tytsjerksteradiel - ontvangen aanvraag omgevingsvergunning, het bouwen van een schoolgebouw AZS Papilio, Burgemeester Bothenius Lohmanlaan 40 D, Burgum</meta:user-defined>
    <meta:user-defined meta:name="OVERHEID.PostcodeHuisnummer/OVERHEIDop.postcodeHuisnummer">9251LD 40</meta:user-defined>
    <meta:user-defined meta:name="OVERHEIDop.straatnaam">Burgemeester Bothenius Lohmanlaan</meta:user-defined>
    <meta:user-defined meta:name="OVERHEIDop.woonplaats">Burg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213</meta:user-defined>
    <meta:user-defined meta:name="OVERHEIDop.GmbID/DC.identifier">gmb-2020-92213</meta:user-defined>
    <meta:user-defined meta:name="OVERHEIDop.versieInformatie"/>
  </office:meta>
</office:document-meta>
</file>