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tiend ongenummerd te Erp (kav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0 een besluit genomen op de aanvraag voor een omgevingsvergunning op locatie Molentiend ongenummerd te Erp (kavel 3)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en het aanleggen van een uitweg</text:p>
            <text:p text:style-name="common-al">Locatie: Molentiend ongenummerd te Erp (kavel 3)</text:p>
            <text:p text:style-name="common-al">Zaaknummer: OV-2019-070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pril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221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78.55 400679.06</meta:user-defined>
    <meta:user-defined meta:name="DC.title">Kennisgeving besluit op aanvraag omgevingsvergunning Molentiend ongenummerd te Erp (kavel 3)</meta:user-defined>
    <meta:user-defined meta:name="OVERHEID.PostcodeHuisnummer/OVERHEIDop.postcodeHuisnummer">5469EK 40</meta:user-defined>
    <meta:user-defined meta:name="OVERHEIDop.straatnaam">Molentiend</meta:user-defined>
    <meta:user-defined meta:name="OVERHEIDop.woonplaats">Er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211</meta:user-defined>
    <meta:user-defined meta:name="OVERHEIDop.GmbID/DC.identifier">gmb-2020-92211</meta:user-defined>
    <meta:user-defined meta:name="OVERHEIDop.versieInformatie"/>
  </office:meta>
</office:document-meta>
</file>