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in Domburg, aanvraag omgevingsvergunning voor het herinrichten van de boulevard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0</text:p>
            <text:p text:style-name="common-al">Extern zaaknummer: SXO530339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2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69.96 399253.65</meta:user-defined>
    <meta:user-defined meta:name="DC.title">Boulevard in Domburg, aanvraag omgevingsvergunning voor het herinrichten van de boulevard van Schagen</meta:user-defined>
    <meta:user-defined meta:name="OVERHEID.PostcodeHuisnummer/OVERHEIDop.postcodeHuisnummer">4357AW 20</meta:user-defined>
    <meta:user-defined meta:name="OVERHEIDop.straatnaam">Nehalenniaweg</meta:user-defined>
    <meta:user-defined meta:name="OVERHEIDop.woonplaats">Dom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04</meta:user-defined>
    <meta:user-defined meta:name="OVERHEIDop.GmbID/DC.identifier">gmb-2020-92204</meta:user-defined>
    <meta:user-defined meta:name="OVERHEIDop.versieInformatie"/>
  </office:meta>
</office:document-meta>
</file>