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Brinkersweg 2 a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597.</text:span>
          </text:p>
            <text:p text:style-name="common-al">Op 31 maart 2020 heeft de gemeente een aanvraag omgevingsvergunning ontvangen voor de locatie Brinkersweg 2 a in Nunspeet.</text:p>
            <text:p text:style-name="common-al">De aanvraag betreft het herontwikkelen van het plan aan de.</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na acht weken na ontvangst van de aanvraag. Wij kunnen deze termijn één keer verlengen met zes weken. Als er aanvullende gegevens nodig zijn wordt de behandeltermijn opgeschort.</text:p>
            <text:p text:style-name="last-al">Eventuele bezwaren kunt u tegen het ontwerpbesluit als zienswijze kenb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2203</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203</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203</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14.31 487684.52</meta:user-defined>
    <meta:user-defined meta:name="DC.title">Gemeente Nunspeet - Kennisgeving ontvangst aanvraag omgevingsvergunning Brinkersweg 2 a in Nunspeet</meta:user-defined>
    <meta:user-defined meta:name="OVERHEID.PostcodeHuisnummer/OVERHEIDop.postcodeHuisnummer">8071GT 2</meta:user-defined>
    <meta:user-defined meta:name="OVERHEIDop.straatnaam">Brinkersweg</meta:user-defined>
    <meta:user-defined meta:name="OVERHEIDop.woonplaats">Nunspeet</meta:user-defined>
    <meta:user-defined meta:name="DCTERMS.W3CDTF/DCTERMS.available">2020-04-08</meta:user-defined>
    <meta:user-defined meta:name="DCTERMS.W3CDTF/OVERHEIDop.jaargang">2020</meta:user-defined>
    <meta:user-defined meta:name="OVERHEIDop.publicationIssue">92203</meta:user-defined>
    <meta:user-defined meta:name="OVERHEIDop.GmbID/DC.identifier">gmb-2020-92203</meta:user-defined>
    <meta:user-defined meta:name="OVERHEIDop.versieInformatie"/>
  </office:meta>
</office:document-meta>
</file>