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Oosterweg 24-1b, 9725 BD Groningen – transformeren kamerverhuur (4 kamers) naar 2 woningen (verzenddatum 18-03-2020, dossiernummer 2020705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8.055 580760.432</meta:user-defined>
    <meta:user-defined meta:name="DC.title">Verleende omgevingsvergunning: Verlengde Oosterweg 24-1b, 9725 BD Groningen – transformeren kamerverhuur (4 kamers) naar 2 woningen (verzenddatum 18-03-2020, dossiernummer 202070503)</meta:user-defined>
    <meta:user-defined meta:name="OVERHEID.PostcodeHuisnummer/OVERHEIDop.postcodeHuisnummer">9725BD 24</meta:user-defined>
    <meta:user-defined meta:name="OVERHEIDop.straatnaam">Verlengde Ooster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97</meta:user-defined>
    <meta:user-defined meta:name="OVERHEIDop.GmbID/DC.identifier">gmb-2020-92197</meta:user-defined>
    <meta:user-defined meta:name="OVERHEIDop.versieInformatie"/>
  </office:meta>
</office:document-meta>
</file>