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e asbesthoudende rioolbuis uit de woning, Thorbeckestraat 1, 6971 DA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0 maart 2020 een sloopmelding ingediend voor:</text:p>
            <text:p text:style-name="common-al">Status: melding</text:p>
            <text:p text:style-name="common-al">Locatie: Thorbeckestraat 1, 6971 DA te Brummen</text:p>
            <text:p text:style-name="common-al">Voor: het saneren van de asbesthoudende rioolbuis uit de woning</text:p>
            <text:p text:style-name="common-al">Zaakdossier: DOS-2020-02395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8 april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219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9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9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771.247 456151.54</meta:user-defined>
    <meta:user-defined meta:name="DC.title">Gemeente Brummen - sloopmelding, het saneren van de asbesthoudende rioolbuis uit de woning, Thorbeckestraat 1, 6971 DA te Brummen</meta:user-defined>
    <meta:user-defined meta:name="OVERHEID.PostcodeHuisnummer/OVERHEIDop.postcodeHuisnummer">6971DA 1</meta:user-defined>
    <meta:user-defined meta:name="OVERHEIDop.straatnaam">Thorbeckestraat</meta:user-defined>
    <meta:user-defined meta:name="OVERHEIDop.woonplaats">Brumm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195</meta:user-defined>
    <meta:user-defined meta:name="OVERHEIDop.GmbID/DC.identifier">gmb-2020-92195</meta:user-defined>
    <meta:user-defined meta:name="OVERHEIDop.versieInformatie"/>
  </office:meta>
</office:document-meta>
</file>