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- Oostzeestraat 116 8226 BC </text:span> L20200134</text:p>
            <text:p text:style-name="al"> Veranderen en vergroten van een woning (aanbouw) </text:p>
            <text:p text:style-name="al"> reguliere voorbereidingsprocedure</text:p>
            <text:p text:style-name="al"> ingangsdatum 30 maart 2020</text:p>
            <text:p text:style-name="al">
            <text:span text:style-name="nadrukvet">- Hollandse Linde 60a, Hollandse Linde 60b, Koningslinde 1, Koningslinde 2, Koningslinde 3, Koningslinde 4, Koningslinde 6, Koningslinde 8 </text:span> L20190448</text:p>
            <text:p text:style-name="al"> Oprichten van 8 woningen </text:p>
            <text:p text:style-name="al"> reguliere voorbereidingsprocedure</text:p>
            <text:p text:style-name="al"> ingangsdatum 31 maart 2020</text:p>
            <text:p text:style-name="al">
            <text:span text:style-name="nadrukvet">- Schoener 41 14 8243 XB </text:span> L20200047</text:p>
            <text:p text:style-name="al"> Veranderen van een woning </text:p>
            <text:p text:style-name="al"> reguliere voorbereidingsprocedure</text:p>
            <text:p text:style-name="al"> ingangsdatum 1 april 2020</text:p>
            <text:p text:style-name="al">
            <text:span text:style-name="nadrukvet">- Klaverweide 3 </text:span> L20200096</text:p>
            <text:p text:style-name="al"> Oprichten van een woning </text:p>
            <text:p text:style-name="al"> reguliere voorbereidingsprocedure</text:p>
            <text:p text:style-name="al"> ingangsdatum 1 april 2020</text:p>
            <text:p text:style-name="al">
            <text:span text:style-name="nadrukvet">- Charles Lindberghlaan 5, Charles Lindberghlaan 7 </text:span> L20190326</text:p>
            <text:p text:style-name="al">Oprichten van een distributiecentrum (fase2), het plaatsen van een erfafscheiding en het aanleggen van een uitrit </text:p>
            <text:p text:style-name="al"> uitgebreide voorbereidingsprocedure</text:p>
            <text:p text:style-name="al"> ingangsdatum 3 april 2020</text:p>
            <text:p text:style-name="al">
            <text:span text:style-name="nadrukvet">- Maasstraat 36 8226 LP </text:span> L20200017</text:p>
            <text:p text:style-name="al"> Plaatsen van een meditatiecentrum </text:p>
            <text:p text:style-name="al"> reguliere voorbereidingsprocedure</text:p>
            <text:p text:style-name="al"> ingangsdatum 3 april 2020</text:p>
            <text:p text:style-name="al">
            <text:span text:style-name="nadrukvet">- Vennendal 74 </text:span> L20200064</text:p>
            <text:p text:style-name="al"> Oprichten van een woning </text:p>
            <text:p text:style-name="al"> reguliere voorbereidingsprocedure</text:p>
            <text:p text:style-name="al"> ingangsdatum 6 april 2020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/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/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/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21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1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2085.401 500923.881</meta:user-defined>
    <meta:user-defined meta:name="OVERHEID.EPSG28992/DC.spatial">161318.54 502267.128</meta:user-defined>
    <meta:user-defined meta:name="OVERHEID.EPSG28992/DC.spatial">161324.203 502267.454</meta:user-defined>
    <meta:user-defined meta:name="OVERHEID.EPSG28992/DC.spatial">161302.514 502288.011</meta:user-defined>
    <meta:user-defined meta:name="OVERHEID.EPSG28992/DC.spatial">161319.171 502284.667</meta:user-defined>
    <meta:user-defined meta:name="OVERHEID.EPSG28992/DC.spatial">161301.906 502298.575</meta:user-defined>
    <meta:user-defined meta:name="OVERHEID.EPSG28992/DC.spatial">161318.887 502295.14</meta:user-defined>
    <meta:user-defined meta:name="OVERHEID.EPSG28992/DC.spatial">161318.519 502306.997</meta:user-defined>
    <meta:user-defined meta:name="OVERHEID.EPSG28992/DC.spatial">161317.871 502317.972</meta:user-defined>
    <meta:user-defined meta:name="OVERHEID.EPSG28992/DC.spatial">159539.269 501163.72</meta:user-defined>
    <meta:user-defined meta:name="OVERHEID.EPSG28992/DC.spatial">164288.342 502691.315</meta:user-defined>
    <meta:user-defined meta:name="OVERHEID.EPSG28992/DC.spatial">163510.906 497357.624</meta:user-defined>
    <meta:user-defined meta:name="OVERHEID.EPSG28992/DC.spatial">162331.018 500096.234</meta:user-defined>
    <meta:user-defined meta:name="OVERHEID.EPSG28992/DC.spatial">164539.674 503298.591</meta:user-defined>
    <meta:user-defined meta:name="DC.title">Verleende omgevingsvergunningen</meta:user-defined>
    <meta:user-defined meta:name="OVERHEID.PostcodeHuisnummer/OVERHEIDop.postcodeHuisnummer">8226BC 116</meta:user-defined>
    <meta:user-defined meta:name="OVERHEID.PostcodeHuisnummer/OVERHEIDop.postcodeHuisnummer">8243XB 14</meta:user-defined>
    <meta:user-defined meta:name="OVERHEID.PostcodeHuisnummer/OVERHEIDop.postcodeHuisnummer">8219DG 38</meta:user-defined>
    <meta:user-defined meta:name="OVERHEID.PostcodeHuisnummer/OVERHEIDop.postcodeHuisnummer">8218NS 1</meta:user-defined>
    <meta:user-defined meta:name="OVERHEID.PostcodeHuisnummer/OVERHEIDop.postcodeHuisnummer">8226LP 36</meta:user-defined>
    <meta:user-defined meta:name="OVERHEID.PostcodeHuisnummer/OVERHEIDop.postcodeHuisnummer">8219CD 20</meta:user-defined>
    <meta:user-defined meta:name="OVERHEIDop.straatnaam">Oostzeestraat</meta:user-defined>
    <meta:user-defined meta:name="OVERHEIDop.straatnaam">Hollandse linde</meta:user-defined>
    <meta:user-defined meta:name="OVERHEIDop.straatnaam">Hollandse linde</meta:user-defined>
    <meta:user-defined meta:name="OVERHEIDop.straatnaam">Koningslinde</meta:user-defined>
    <meta:user-defined meta:name="OVERHEIDop.straatnaam">Koningslinde</meta:user-defined>
    <meta:user-defined meta:name="OVERHEIDop.straatnaam">Koningslinde</meta:user-defined>
    <meta:user-defined meta:name="OVERHEIDop.straatnaam">Koningslinde</meta:user-defined>
    <meta:user-defined meta:name="OVERHEIDop.straatnaam">Koningslinde</meta:user-defined>
    <meta:user-defined meta:name="OVERHEIDop.straatnaam">Koningslinde</meta:user-defined>
    <meta:user-defined meta:name="OVERHEIDop.straatnaam">Schoener 41</meta:user-defined>
    <meta:user-defined meta:name="OVERHEIDop.straatnaam">Klaverweide</meta:user-defined>
    <meta:user-defined meta:name="OVERHEIDop.straatnaam">Charles Lindberghlaan</meta:user-defined>
    <meta:user-defined meta:name="OVERHEIDop.straatnaam">Maasstraat</meta:user-defined>
    <meta:user-defined meta:name="OVERHEIDop.straatnaam">Vennendal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194</meta:user-defined>
    <meta:user-defined meta:name="OVERHEIDop.GmbID/DC.identifier">gmb-2020-92194</meta:user-defined>
    <meta:user-defined meta:name="OVERHEIDop.versieInformatie"/>
  </office:meta>
</office:document-meta>
</file>