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uitslag draagvlakmeting BIZ centrum Goor 2020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Hof van Twente;</text:p>
            <text:p text:style-name="al"/>
            <text:p text:style-name="al">gelet op artikel 4 lid 1 van de wet op de bedrijveninvesteringszones;</text:p>
            <text:p text:style-name="al"/>
            <text:p text:style-name="al">gezien het proces-verbaal van de uitslag over de draagvlakmeting van notariskantoor Geurts &amp; Verbeek Netwerk Notarissen;</text:p>
            <text:p text:style-name="al"/>
            <text:p text:style-name="al">
            <text:span text:style-name="nadrukvet">besluit;</text:span>
          </text:p>
            <text:p text:style-name="al"/>
            <text:p text:style-name="al">vast te stellen uitslag draagvlakmeting bedrijveninvesteringszone centrum Goor 2020-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tal uitgereikte stembiljetten</text:p>
            <text:p text:style-name="al">Het college heeft aan tweeëntachtig (82) bijdrageplichtigen een stembiljet uitgereikt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Uitslag draagvlakmeting</text:p>
            <text:p text:style-name="al">De uitslag van de stemming is conform het proces-verbaal van de notariskantoor Geurts &amp; Verbeek Netwerk Notarissen als volgt:</text:p>
            <text:p text:style-name="al">- er zijn tweeënvijftig (52) stembiljetten ontvangen;</text:p>
            <text:p text:style-name="al">- één (1) stembiljet is ongeldig verklaard;</text:p>
            <text:p text:style-name="al">- negenendertig (39) stemmen zijn vóór;</text:p>
            <text:p text:style-name="al">- twaalf (12) stemmen zijn tegen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sluit betreffende de draagvlakmeting</text:p>
            <text:p text:style-name="al">Besloten is dat in overeenstemming met artikel 5 van de wet op de bedrijveninvesteringszones van voldoende steun is gebleken onder de bijdrageplichtig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Hof van Twente d.d. 24 maart 2020</text:span></text:p>
            <text:p><text:span text:style-name="functie"/></text:p>
            <text:p><text:span text:style-name="functie"/></text:p>
            <text:p><text:span text:style-name="functie">Burgemeester en wethouders van Hof van Twente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>drs. D. Lacroix drs. H.A.M. Nauta-van Moorsel MPM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218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8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8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/OVERHEID.category">Economie | Organisatie en beleid</meta:user-defined>
    <meta:user-defined meta:name="DC.source">https://decentrale.regelgeving.overheid.nl/cvdr/xhtmloutput/Historie/Hof%20van%20Twente/632581/CVDR632581_1.html</meta:user-defined>
    <meta:user-defined meta:name="OVERHEIDop.referentienummer">22465</meta:user-defined>
    <meta:user-defined meta:name="DCTERMS.alternative">Uitslag draagvlakmeting bedrijveninvesteringszone centrum Goor 2020-2024</meta:user-defined>
    <dc:language>nl</dc:language>
    <meta:user-defined meta:name="OVERHEID.Gemeente/DC.spatial">Hof van Twente</meta:user-defined>
    <meta:user-defined meta:name="DC.title">Besluit uitslag draagvlakmeting BIZ centrum Goor 2020-2024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189</meta:user-defined>
    <meta:user-defined meta:name="OVERHEIDop.betreftRegeling">CVDR639252_1</meta:user-defined>
    <meta:user-defined meta:name="OVERHEIDop.GmbID/DC.identifier">gmb-2020-92189</meta:user-defined>
    <meta:user-defined meta:name="xs:date/OVERHEIDop.startdatum">2020-03-24</meta:user-defined>
    <meta:user-defined meta:name="OVERHEIDop.versieInformatie"/>
  </office:meta>
</office:document-meta>
</file>