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en vinylzeil uit een woning, Rhienderensestraat 7, 6964 BH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maart 2020 een sloopmelding ingediend voor:</text:p>
            <text:p text:style-name="common-al">Status: melding</text:p>
            <text:p text:style-name="common-al">Locatie: Rhienderensestraat 7, 6964 BH te Hall</text:p>
            <text:p text:style-name="common-al">Voor: het saneren van de asbesthoudende golfplaten en vinylzeil uit een woning</text:p>
            <text:p text:style-name="common-al">Zaakdossier: DOS-2020-02082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93.946 457523.216</meta:user-defined>
    <meta:user-defined meta:name="DC.title">Gemeente Brummen - sloopmelding, het saneren van de asbesthoudende golfplaten en vinylzeil uit een woning, Rhienderensestraat 7, 6964 BH te Hall</meta:user-defined>
    <meta:user-defined meta:name="OVERHEID.PostcodeHuisnummer/OVERHEIDop.postcodeHuisnummer">6964BH 30</meta:user-defined>
    <meta:user-defined meta:name="OVERHEIDop.straatnaam">Rhienderensestraat</meta:user-defined>
    <meta:user-defined meta:name="OVERHEIDop.woonplaats">Hal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86</meta:user-defined>
    <meta:user-defined meta:name="OVERHEIDop.GmbID/DC.identifier">gmb-2020-92186</meta:user-defined>
    <meta:user-defined meta:name="OVERHEIDop.versieInformatie"/>
  </office:meta>
</office:document-meta>
</file>