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invoer en eindsluitingen uit een middenspanningsruimte, J.H.A. Schaperstraat 13A, 6971 DN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maart 2020 een sloopmelding ingediend voor:</text:p>
            <text:p text:style-name="common-al">Status: melding</text:p>
            <text:p text:style-name="common-al">Locatie: J.H.A. Schaperstraat 13A, 6971 DN te Brummen</text:p>
            <text:p text:style-name="common-al">Voor: het saneren van de asbesthoudende invoer en eindsluitingen uit een middenspanningsruimte </text:p>
            <text:p text:style-name="common-al">Zaakdossier: DOS-2020-02387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april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218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23.208 456555.81</meta:user-defined>
    <meta:user-defined meta:name="DC.title">Gemeente Brummen - sloopmelding, het saneren van de asbesthoudende invoer en eindsluitingen uit een middenspanningsruimte, J.H.A. Schaperstraat 13A, 6971 DN te Brummen</meta:user-defined>
    <meta:user-defined meta:name="OVERHEID.PostcodeHuisnummer/OVERHEIDop.postcodeHuisnummer">6971DN 13</meta:user-defined>
    <meta:user-defined meta:name="OVERHEIDop.straatnaam">J.H.A. Schaperstraat</meta:user-defined>
    <meta:user-defined meta:name="OVERHEIDop.woonplaats">Brum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82</meta:user-defined>
    <meta:user-defined meta:name="OVERHEIDop.GmbID/DC.identifier">gmb-2020-92182</meta:user-defined>
    <meta:user-defined meta:name="OVERHEIDop.versieInformatie"/>
  </office:meta>
</office:document-meta>
</file>