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etwich Verschuurlaan 101, 9721 SH Groningen – per direct vellen 1 boom (prunus op zij-erf) (verzenddatum 01-04-2020, dossiernummer 2020714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9.368 579180.075</meta:user-defined>
    <meta:user-defined meta:name="DC.title">Verleende omgevingsvergunning: Van Ketwich Verschuurlaan 101, 9721 SH Groningen – per direct vellen 1 boom (prunus op zij-erf) (verzenddatum 01-04-2020, dossiernummer 202071481)</meta:user-defined>
    <meta:user-defined meta:name="OVERHEID.PostcodeHuisnummer/OVERHEIDop.postcodeHuisnummer">9721SH 101</meta:user-defined>
    <meta:user-defined meta:name="OVERHEIDop.straatnaam">Van Ketwich Verschuur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178</meta:user-defined>
    <meta:user-defined meta:name="OVERHEIDop.GmbID/DC.identifier">gmb-2020-92178</meta:user-defined>
    <meta:user-defined meta:name="OVERHEIDop.versieInformatie"/>
  </office:meta>
</office:document-meta>
</file>