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het saneren van de asbesthoudende golfplaten en buismateriaal uit een schuur, Coldenhovenseweg 7, 6961 EA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8 maart 2020 een sloopmelding ingediend voor:</text:p>
            <text:p text:style-name="common-al">Status: melding</text:p>
            <text:p text:style-name="common-al">Locatie: Coldenhovenseweg 7, 6961 EA te Eerbeek </text:p>
            <text:p text:style-name="common-al">Voor: het saneren van de asbesthoudende golfplaten en buismateriaal uit een schuur</text:p>
            <text:p text:style-name="common-al">Zaakdossier: DOS-2020-022899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8 april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9217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17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17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1510.315 457556.688</meta:user-defined>
    <meta:user-defined meta:name="DC.title">Gemeente Brummen - sloopmelding, het saneren van de asbesthoudende golfplaten en buismateriaal uit een schuur, Coldenhovenseweg 7, 6961 EA te Eerbeek</meta:user-defined>
    <meta:user-defined meta:name="OVERHEID.PostcodeHuisnummer/OVERHEIDop.postcodeHuisnummer">6961EA 7</meta:user-defined>
    <meta:user-defined meta:name="OVERHEIDop.straatnaam">Coldenhovenseweg</meta:user-defined>
    <meta:user-defined meta:name="OVERHEIDop.woonplaats">Eerbeek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176</meta:user-defined>
    <meta:user-defined meta:name="OVERHEIDop.GmbID/DC.identifier">gmb-2020-92176</meta:user-defined>
    <meta:user-defined meta:name="OVERHEIDop.versieInformatie"/>
  </office:meta>
</office:document-meta>
</file>