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het verhogen van de frequentie feesten en partijen, alsmede de geluidsfrequentie, Professor Weberlaan 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december 2019 een Melding Activiteitenbesluit milieubeheer ingediend voor:</text:p>
            <text:p text:style-name="common-al">Status: melding</text:p>
            <text:p text:style-name="common-al">Locatie: Fletcher Hotel Eerbeek, Professor Weberlaan 1 te Eerbeek</text:p>
            <text:p text:style-name="common-al">Voor: het verhogen van de frequentie feesten en partijen, alsmede de geluidsfrequentie. </text:p>
            <text:p text:style-name="common-al">Zaakdossier: DOS-2020-00131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21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884.679 458073.457</meta:user-defined>
    <meta:user-defined meta:name="DC.title">Gemeente Brummen - Melding Activiteitenbesluit milieubeheer, het verhogen van de frequentie feesten en partijen, alsmede de geluidsfrequentie, Professor Weberlaan 1 te Eerbeek</meta:user-defined>
    <meta:user-defined meta:name="OVERHEID.PostcodeHuisnummer/OVERHEIDop.postcodeHuisnummer">6961LX 1</meta:user-defined>
    <meta:user-defined meta:name="OVERHEIDop.straatnaam">Prof. Weberlaan</meta:user-defined>
    <meta:user-defined meta:name="OVERHEIDop.woonplaats">Eerbe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69</meta:user-defined>
    <meta:user-defined meta:name="OVERHEIDop.GmbID/DC.identifier">gmb-2020-92169</meta:user-defined>
    <meta:user-defined meta:name="OVERHEIDop.versieInformatie"/>
  </office:meta>
</office:document-meta>
</file>