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 (plaatsen muurafdekkers op kopgevels); 612007; 29-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ethovenlaan 4 (plaatsen muurafdekkers op kopgevels); 612007; 29-1-2020; Status: Verlengen Beslistermijn, gemeente Hilversum</text:span>
          </text:p>
            <text:p text:style-name="common-al"/>
            <text:p text:style-name="common-al">Datum verlenging: 6-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6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6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6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007</meta:user-defined>
    <meta:user-defined meta:name="DCTERMS.abstract">plaatsen muurafdekkers op kopgevels</meta:user-defined>
    <dc:language>nl</dc:language>
    <meta:user-defined meta:name="OVERHEID.EPSG28992/DC.spatial">139453.912 471966.485</meta:user-defined>
    <meta:user-defined meta:name="DC.title">Beethovenlaan 4 (plaatsen muurafdekkers op kopgevels); 612007; 29-01-20; Verlengen beslistermijn omgevingsvergunning</meta:user-defined>
    <meta:user-defined meta:name="OVERHEID.PostcodeHuisnummer/OVERHEIDop.postcodeHuisnummer">1217CJ 4</meta:user-defined>
    <meta:user-defined meta:name="OVERHEIDop.straatnaam">Beethovenlaan</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2164</meta:user-defined>
    <meta:user-defined meta:name="OVERHEIDop.GmbID/DC.identifier">gmb-2020-92164</meta:user-defined>
    <meta:user-defined meta:name="OVERHEIDop.versieInformatie"/>
  </office:meta>
</office:document-meta>
</file>