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de Willemstraat 18a, 18b en 18c, 9725 JJ Groningen – transformeren 4 onzelfstandige kamers naar 3 zelfstandige wooneenheden (verzenddatum 31-03-2020, dossiernummer 20197523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16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6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6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04.356 580769.195</meta:user-defined>
    <meta:user-defined meta:name="DC.title">Verleende omgevingsvergunning: Tweede Willemstraat 18a, 18b en 18c, 9725 JJ Groningen – transformeren 4 onzelfstandige kamers naar 3 zelfstandige wooneenheden (verzenddatum 31-03-2020, dossiernummer 201975236)</meta:user-defined>
    <meta:user-defined meta:name="OVERHEID.PostcodeHuisnummer/OVERHEIDop.postcodeHuisnummer">9725JJ 18</meta:user-defined>
    <meta:user-defined meta:name="OVERHEIDop.straatnaam">Tweede Willemstraa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2162</meta:user-defined>
    <meta:user-defined meta:name="OVERHEIDop.GmbID/DC.identifier">gmb-2020-92162</meta:user-defined>
    <meta:user-defined meta:name="OVERHEIDop.versieInformatie"/>
  </office:meta>
</office:document-meta>
</file>