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Populierenlaan 39a t/m 39e in Uitgeest (Populierenlaan 39), het verbouwen van een garage tot vijf appartementen, verzenddatum 8 januari 2020 (WABO19016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9 januari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921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62.7 504957.5</meta:user-defined>
    <meta:user-defined meta:name="DC.title">Gemeente Uitgeest, verleende Omgevingsvergunning (regulier), Populierenlaan 39a t/m 39e in Uitgeest (Populierenlaan 39), het verbouwen van een garage tot vijf appartementen, verzenddatum 8 januari 2020 (WABO1901678)</meta:user-defined>
    <meta:user-defined meta:name="OVERHEID.PostcodeHuisnummer/OVERHEIDop.postcodeHuisnummer">1911BK 39</meta:user-defined>
    <meta:user-defined meta:name="OVERHEIDop.straatnaam">Populierenlaan</meta:user-defined>
    <meta:user-defined meta:name="OVERHEIDop.woonplaats">Uitgeest</meta:user-defined>
    <meta:user-defined meta:name="DCTERMS.W3CDTF/DCTERMS.available">2020-01-15</meta:user-defined>
    <meta:user-defined meta:name="DCTERMS.W3CDTF/OVERHEIDop.jaargang">2020</meta:user-defined>
    <meta:user-defined meta:name="OVERHEIDop.publicationIssue">9216</meta:user-defined>
    <meta:user-defined meta:name="OVERHEIDop.GmbID/DC.identifier">gmb-2020-9216</meta:user-defined>
    <meta:user-defined meta:name="OVERHEIDop.versieInformatie"/>
  </office:meta>
</office:document-meta>
</file>