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riet 52, 9746 PE Groningen – creëren constructie t.b.v. ondersteunen 2 leilinden in voorerf (verzenddatum 26-03-2020, dossiernummer 2020708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5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52.307 584560.047</meta:user-defined>
    <meta:user-defined meta:name="DC.title">Verleende omgevingsvergunning: Tjariet 52, 9746 PE Groningen – creëren constructie t.b.v. ondersteunen 2 leilinden in voorerf (verzenddatum 26-03-2020, dossiernummer 202070818)</meta:user-defined>
    <meta:user-defined meta:name="OVERHEID.PostcodeHuisnummer/OVERHEIDop.postcodeHuisnummer">9746PE 52</meta:user-defined>
    <meta:user-defined meta:name="OVERHEIDop.straatnaam">Tjarie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157</meta:user-defined>
    <meta:user-defined meta:name="OVERHEIDop.GmbID/DC.identifier">gmb-2020-92157</meta:user-defined>
    <meta:user-defined meta:name="OVERHEIDop.versieInformatie"/>
  </office:meta>
</office:document-meta>
</file>