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Noodverordening COVID‐19 Veiligheidsregio Gooi en Vechtstreek van 26 maart 2020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Voorzitter van de Veiligheidsregio Gooi en Vechtstreek,</text:p>
            <text:p text:style-name="al">Overwegende:</text:p>
            <text:p text:style-name="al">• Dat binnen de Veiligheidsregio Gooi en Vechtstreek de dreiging bestaat dat op of bij recreatievoorzieningen aanwezige gemeenschappelijke toilet‐, was‐ en douchevoorzieningen niet of niet in voldoende mate de beperkende maatregel met betrekking tot het houden van 1,5 meter afstand tussen daar aanwezige personen in acht kan worden genomen;</text:p>
            <text:p text:style-name="al">• Dat hierdoor het risico op verspreiding van het coronavirus op onaanvaardbare wijze wordt verhoogd;</text:p>
            <text:p text:style-name="al">• Dat voor het voorkomen van een verdere verspreiding van het coronavirus/COVID-19 reisbewegingen zoveel mogelijk beperkt moeten worden, met name in de aanstaande vakantieperiodes;</text:p>
            <text:p text:style-name="al"/>
            <text:p text:style-name="al">Besluit:</text:p>
            <text:p text:style-name="al">Vast te stellen de Verordening tot wijziging van de Noodverordening COVID‐19 Veiligheidsregio Gooi en Vechtstreek van 26 maart 2020 (1e wijziging)</text:p>
            <text:p text:style-name="al">Artikel 1</text:p>
            <text:p text:style-name="al">Na artikel 2.5. wordt het volgende artikel ingevoegd:</text:p>
            <text:p text:style-name="al">Artikel 2.5.a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en (jacht)havens geopend te houden.</text:p>
            <text:p text:style-name="al">Artikel 2</text:p>
            <text:p text:style-name="al">Deze verordening wordt bekendgemaakt op de website van de Veiligheidsregio Gooi en Vechtstreek (www.vrgooienvechtstreek.nl) en treedt onmiddellijk na de bekendmaking in werking.</text:p>
            <text:p text:style-name="al"/>
            <text:p text:style-name="al">Aldus besloten op 1 april 2020</text:p>
            <text:p text:style-name="al"/>
            <text:p text:style-name="al">De voorzitter van de veiligheidsregio Gooi en vechtstreek</text:p>
            <text:p text:style-name="al"/>
            <text:p text:style-name="al"/>
            <text:p text:style-name="al"/>
            <text:p text:style-name="al">P.I. Broertj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5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5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Hilversum</meta:user-defined>
    <meta:user-defined meta:name="DC.title">Noodverordening COVID-19 veiligheidsregio Gooi en vechtstreek 26 maart 2020</meta:user-defined>
    <meta:user-defined meta:name="DCTERMS.W3CDTF/DCTERMS.available">2020-04-06</meta:user-defined>
    <meta:user-defined meta:name="DCTERMS.W3CDTF/OVERHEIDop.jaargang">2020</meta:user-defined>
    <meta:user-defined meta:name="OVERHEIDop.externeBijlage">wijzigingverordening|exb-2020-18535</meta:user-defined>
    <meta:user-defined meta:name="OVERHEIDop.externeBijlage">Persbericht GV sanitaire voorzieningen|exb-2020-18536</meta:user-defined>
    <meta:user-defined meta:name="OVERHEIDop.publicationIssue">92152</meta:user-defined>
    <meta:user-defined meta:name="OVERHEIDop.betreftRegeling">CVDR638812_2</meta:user-defined>
    <meta:user-defined meta:name="xs:date/OVERHEIDop.startdatum">2020-04-06</meta:user-defined>
    <meta:user-defined meta:name="OVERHEIDop.GmbID/DC.identifier">gmb-2020-92152</meta:user-defined>
    <meta:user-defined meta:name="OVERHEIDop.versieInformatie"/>
  </office:meta>
</office:document-meta>
</file>