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ghelstraat 2, 9721 JW Groningen – plaatsing ledverlichte tekst en ledverlicht bakje (verzenddatum 01-04-2020, dossiernummer 2020715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4.04 579418.22</meta:user-defined>
    <meta:user-defined meta:name="DC.title">Verleende omgevingsvergunning: Spieghelstraat 2, 9721 JW Groningen – plaatsing ledverlichte tekst en ledverlicht bakje (verzenddatum 01-04-2020, dossiernummer 202071515)</meta:user-defined>
    <meta:user-defined meta:name="OVERHEID.PostcodeHuisnummer/OVERHEIDop.postcodeHuisnummer">9721JW 2</meta:user-defined>
    <meta:user-defined meta:name="OVERHEIDop.straatnaam">Spieghel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144</meta:user-defined>
    <meta:user-defined meta:name="OVERHEIDop.GmbID/DC.identifier">gmb-2020-92144</meta:user-defined>
    <meta:user-defined meta:name="OVERHEIDop.versieInformatie"/>
  </office:meta>
</office:document-meta>
</file>