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straat 61, zaaknummer 202672</text:p>
            <text:p text:style-name="common-al">Voor: realiseren van 5 appartementen, datum ontvangst 03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13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3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3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86 444072</meta:user-defined>
    <meta:user-defined meta:name="DC.title">Ingediende aanvraag omgevingsvergunning bouwen Waliënsestraat 61</meta:user-defined>
    <meta:user-defined meta:name="OVERHEID.PostcodeHuisnummer/OVERHEIDop.postcodeHuisnummer">7103WV 61</meta:user-defined>
    <meta:user-defined meta:name="OVERHEIDop.straatnaam">Wali??nsestraat</meta:user-defined>
    <meta:user-defined meta:name="OVERHEIDop.woonplaats">Winters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138</meta:user-defined>
    <meta:user-defined meta:name="OVERHEIDop.GmbID/DC.identifier">gmb-2020-92138</meta:user-defined>
    <meta:user-defined meta:name="OVERHEIDop.versieInformatie"/>
  </office:meta>
</office:document-meta>
</file>