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fhaalrestaurant De Aardbol, Aweg 8, Groningen – starten van een afhaalrestaurant. Activiteiten: Afdeling 2.2 Lozingen; Afdeling 2.6 Energiebesparing; 3.6.1 Bereiden van voedingsmiddelen. In werking hebben van een stookinstallatie (2020714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13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3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107.048 581697.514</meta:user-defined>
    <meta:user-defined meta:name="DC.title">Ontvangen melding Activiteitenbesluit: Afhaalrestaurant De Aardbol, Aweg 8, Groningen – starten van een afhaalrestaurant. Activiteiten: Afdeling 2.2 Lozingen; Afdeling 2.6 Energiebesparing; 3.6.1 Bereiden van voedingsmiddelen. In werking hebben van een stookinstallatie (202071459)</meta:user-defined>
    <meta:user-defined meta:name="OVERHEID.PostcodeHuisnummer/OVERHEIDop.postcodeHuisnummer">9718CS 8</meta:user-defined>
    <meta:user-defined meta:name="OVERHEIDop.straatnaam">Aweg</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131</meta:user-defined>
    <meta:user-defined meta:name="OVERHEIDop.GmbID/DC.identifier">gmb-2020-92131</meta:user-defined>
    <meta:user-defined meta:name="OVERHEIDop.versieInformatie"/>
  </office:meta>
</office:document-meta>
</file>