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en van een winkelruimte en realiseren ontsluiting bovenwoning, Grote Oord 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1797</text:p>
            <text:p text:style-name="common-al">OLO-nummer: 4737343</text:p>
            <text:p text:style-name="common-al">Omschrijving: verbouwen van een winkelruimte en realiseren ontsluiting bovenwoning </text:p>
            <text:p text:style-name="common-al">Adres: Grote Oord 14 Arnhem</text:p>
            <text:p text:style-name="common-al">Activiteiten:  Bouwen, Monumenten Gem. of Prov. verordening </text:p>
            <text:p text:style-name="common-al">Besluit: Verlenen</text:p>
            <text:p text:style-name="common-al">Datum ondertekening: 6 januari 2020</text:p>
            <text:p text:style-name="common-al">Datum verzending: 6 januari 2020</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1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59 443842</meta:user-defined>
    <meta:user-defined meta:name="DC.title">ODRA Gemeente Arnhem - Besluit omgevingsvergunning, verbouwen van een winkelruimte en realiseren ontsluiting bovenwoning, Grote Oord 14, Arnhem</meta:user-defined>
    <meta:user-defined meta:name="OVERHEID.PostcodeHuisnummer/OVERHEIDop.postcodeHuisnummer">6811GA 14</meta:user-defined>
    <meta:user-defined meta:name="OVERHEIDop.straatnaam">Grote oord</meta:user-defined>
    <meta:user-defined meta:name="OVERHEIDop.woonplaats">Arnhem</meta:user-defined>
    <meta:user-defined meta:name="DCTERMS.W3CDTF/DCTERMS.available">2020-01-16</meta:user-defined>
    <meta:user-defined meta:name="DCTERMS.W3CDTF/OVERHEIDop.jaargang">2020</meta:user-defined>
    <meta:user-defined meta:name="OVERHEIDop.publicationIssue">9213</meta:user-defined>
    <meta:user-defined meta:name="OVERHEIDop.GmbID/DC.identifier">gmb-2020-9213</meta:user-defined>
    <meta:user-defined meta:name="OVERHEIDop.versieInformatie"/>
  </office:meta>
</office:document-meta>
</file>