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linweg (Westpoort), kadastrale gemeente Hoogkerk02, sectie C, perceelnummers 3618, 3730, 5383, 5384 en 5554 Groningen – realiseren van een nieuw distributiecentrum (verzenddatum 02-04-2020, dossiernummer 2019755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194.419 580172.237</meta:user-defined>
    <meta:user-defined meta:name="DC.title">Verleende omgevingsvergunning: Dublinweg (Westpoort), kadastrale gemeente Hoogkerk02, sectie C, perceelnummers 3618, 3730, 5383, 5384 en 5554 Groningen – realiseren van een nieuw distributiecentrum (verzenddatum 02-04-2020, dossiernummer 201975545)</meta:user-defined>
    <meta:user-defined meta:name="OVERHEID.PostcodeHuisnummer/OVERHEIDop.postcodeHuisnummer">9744TJ 8</meta:user-defined>
    <meta:user-defined meta:name="OVERHEIDop.straatnaam">Matsloo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127</meta:user-defined>
    <meta:user-defined meta:name="OVERHEIDop.GmbID/DC.identifier">gmb-2020-92127</meta:user-defined>
    <meta:user-defined meta:name="OVERHEIDop.versieInformatie"/>
  </office:meta>
</office:document-meta>
</file>