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plaatsen van een vlaggenmast - Lange Maat 20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Maat 20 te Westervoort</text:p>
                  </table:table-cell>
                  <table:table-cell table:style-name="entry" table:number-rows-spanned="1" table:number-columns-spanned="1">
                    <text:p text:style-name="table_al">plaatsen van een vlaggenmast</text:p>
                  </table:table-cell>
                  <table:table-cell table:style-name="entry" table:number-rows-spanned="1" table:number-columns-spanned="1">
                    <text:p text:style-name="table_al">30 maart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212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322 440522</meta:user-defined>
    <meta:user-defined meta:name="DC.title">Gemeente Westervoort - verlening omgevingsvergunning - plaatsen van een vlaggenmast - Lange Maat 20, Westervoort</meta:user-defined>
    <meta:user-defined meta:name="OVERHEID.PostcodeHuisnummer/OVERHEIDop.postcodeHuisnummer">6932AD 20</meta:user-defined>
    <meta:user-defined meta:name="OVERHEIDop.straatnaam">Lange Maat</meta:user-defined>
    <meta:user-defined meta:name="OVERHEIDop.woonplaats">Westerv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121</meta:user-defined>
    <meta:user-defined meta:name="OVERHEIDop.GmbID/DC.identifier">gmb-2020-92121</meta:user-defined>
    <meta:user-defined meta:name="OVERHEIDop.versieInformatie"/>
  </office:meta>
</office:document-meta>
</file>