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aardenkamplaan 12 in Uitgeest, het plaatsen van een dakkapel aan de voorzijde, verzenddatum 8 januari 2020 (WABO1901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9 januar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21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40.41 503369</meta:user-defined>
    <meta:user-defined meta:name="DC.title">Gemeente Uitgeest, verleende Omgevingsvergunning (regulier), Paardenkamplaan 12 in Uitgeest, het plaatsen van een dakkapel aan de voorzijde, verzenddatum 8 januari 2020 (WABO1901925)</meta:user-defined>
    <meta:user-defined meta:name="OVERHEID.PostcodeHuisnummer/OVERHEIDop.postcodeHuisnummer">1911LR 12</meta:user-defined>
    <meta:user-defined meta:name="OVERHEIDop.straatnaam">Paardenkamplaan</meta:user-defined>
    <meta:user-defined meta:name="OVERHEIDop.woonplaats">Uitgee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212</meta:user-defined>
    <meta:user-defined meta:name="OVERHEIDop.GmbID/DC.identifier">gmb-2020-9212</meta:user-defined>
    <meta:user-defined meta:name="OVERHEIDop.versieInformatie"/>
  </office:meta>
</office:document-meta>
</file>