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WBE schieten afd. Friesland, 22 augustus 2020 en open kampioenschap Tytsjerksteradiel, Sumar, 19 september 2020</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 april 2020 is de volgende vergunning/ontheffing verleend: </text:span></text:p>
            <text:p><text:span text:style-name="functie">Sumar, schietterrein Joute van der Meerweg, WBE Schieten afd Friesland, 10.00-18.00 u., 22 augustus 2020 en Open Kampioenschap Tietjerksteradeel, 12.30-18.00 u., 19 september 2020</text:span></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2117</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117</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117</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6622 575473</meta:user-defined>
    <meta:user-defined meta:name="DC.title">Gemeente Tytsjerksteradiel – verleende evenementenvergunning WBE schieten afd. Friesland, 22 augustus 2020 en open kampioenschap Tytsjerksteradiel, Sumar, 19 september 2020</meta:user-defined>
    <meta:user-defined meta:name="OVERHEID.PostcodeHuisnummer/OVERHEIDop.postcodeHuisnummer">9262SP 5</meta:user-defined>
    <meta:user-defined meta:name="OVERHEIDop.straatnaam">Joute van der Meerweg</meta:user-defined>
    <meta:user-defined meta:name="OVERHEIDop.woonplaats">Sumar</meta:user-defined>
    <meta:user-defined meta:name="DCTERMS.W3CDTF/DCTERMS.available">2020-04-08</meta:user-defined>
    <meta:user-defined meta:name="DCTERMS.W3CDTF/OVERHEIDop.jaargang">2020</meta:user-defined>
    <meta:user-defined meta:name="OVERHEIDop.publicationIssue">92117</meta:user-defined>
    <meta:user-defined meta:name="OVERHEIDop.GmbID/DC.identifier">gmb-2020-92117</meta:user-defined>
    <meta:user-defined meta:name="OVERHEIDop.versieInformatie"/>
  </office:meta>
</office:document-meta>
</file>