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Lelystad maakt, bekend dat op grond van artikel 2.28 van de Algemene plaatselijke verordening de volgende exploitatie vergunning is verleend. </text:p>
            <text:p text:style-name="al"/>
            <text:p text:style-name="al">- Agorahof 10, <text:span text:style-name="nadrukvet">  8232 DX </text:span>OA18140</text:p>
            <text:p text:style-name="al"> Exploitatievergunning Horeca</text:p>
            <text:p text:style-name="al"> ingangsdatum 31 maart 2020</text:p>
            <text:p text:style-name="al">
            <text:span text:style-name="nadrukvet"/>
          </text:p>
            <text:p text:style-name="al">
            <text:span text:style-name="nadrukvet">Ter inzage</text:span>
          </text:p>
            <text:p text:style-name="al">De vergunning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al"/>
            <text:p text:style-name="al">
            <text:span text:style-name="nadrukvet"/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211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1001.873 502539.084</meta:user-defined>
    <meta:user-defined meta:name="DC.title">Apv vergunningen</meta:user-defined>
    <meta:user-defined meta:name="OVERHEID.PostcodeHuisnummer/OVERHEIDop.postcodeHuisnummer">8232DX 10</meta:user-defined>
    <meta:user-defined meta:name="OVERHEIDop.straatnaam">Agorahof</meta:user-defined>
    <meta:user-defined meta:name="OVERHEIDop.woonplaats">Lelystad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113</meta:user-defined>
    <meta:user-defined meta:name="OVERHEIDop.GmbID/DC.identifier">gmb-2020-92113</meta:user-defined>
    <meta:user-defined meta:name="OVERHEIDop.versieInformatie"/>
  </office:meta>
</office:document-meta>
</file>