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tiaanstraat 28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maart 2020 heeft de gemeente een sloopmelding ontvangen voor de locatie Gentiaanstraat 28 in Maarheeze. De melding is geregistreerd onder zaaknummer SLM 2003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21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1362.06 368802.99</meta:user-defined>
    <meta:user-defined meta:name="DC.title">Sloopmelding Gentiaanstraat 28 in Maarheeze</meta:user-defined>
    <meta:user-defined meta:name="OVERHEID.PostcodeHuisnummer/OVERHEIDop.postcodeHuisnummer">6026VK 28</meta:user-defined>
    <meta:user-defined meta:name="OVERHEIDop.straatnaam">Gentiaanstraat</meta:user-defined>
    <meta:user-defined meta:name="OVERHEIDop.woonplaats">Maarhee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11</meta:user-defined>
    <meta:user-defined meta:name="OVERHEIDop.GmbID/DC.identifier">gmb-2020-92111</meta:user-defined>
    <meta:user-defined meta:name="OVERHEIDop.versieInformatie"/>
  </office:meta>
</office:document-meta>
</file>