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r. C.P.M. Rommestraat 15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r. C.P.M. Rommestraat 15 OV20200250 het plaatsen van een schutting (2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1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1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1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8 561641</meta:user-defined>
    <meta:user-defined meta:name="DC.title">Ingekomen aanvraag, Sneek, mr. C.P.M. Rommestraat 15 het plaatsen van een schutting</meta:user-defined>
    <meta:user-defined meta:name="OVERHEID.PostcodeHuisnummer/OVERHEIDop.postcodeHuisnummer">8603CZ 15</meta:user-defined>
    <meta:user-defined meta:name="OVERHEIDop.straatnaam">mr. C.P.M. Rommestraat</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110</meta:user-defined>
    <meta:user-defined meta:name="OVERHEIDop.GmbID/DC.identifier">gmb-2020-92110</meta:user-defined>
    <meta:user-defined meta:name="OVERHEIDop.versieInformatie"/>
  </office:meta>
</office:document-meta>
</file>