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ging beslistermijn omgevingsvergunning - verbouwen van het pand - Oude Lageweg 16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Oude Lageweg 165, verbouwen van het pand, Rechtsmiddel: Geen. Ter informatie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10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89</meta:user-defined>
    <dc:language>nl</dc:language>
    <meta:user-defined meta:name="OVERHEID.EPSG28992/DC.spatial">158059.21 464581.77</meta:user-defined>
    <meta:user-defined meta:name="DC.title">Gemeente Amersfoort, Bedrijventerreinen Calveen, De Hoef, Vathorst en De Wieken - verlenging beslistermijn omgevingsvergunning - verbouwen van het pand - Oude Lageweg 165, Amersfoort</meta:user-defined>
    <meta:user-defined meta:name="OVERHEID.PostcodeHuisnummer/OVERHEIDop.postcodeHuisnummer">3821CG 165</meta:user-defined>
    <meta:user-defined meta:name="OVERHEIDop.straatnaam">Oude Lageweg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107</meta:user-defined>
    <meta:user-defined meta:name="OVERHEIDop.GmbID/DC.identifier">gmb-2020-92107</meta:user-defined>
    <meta:user-defined meta:name="OVERHEIDop.versieInformatie"/>
  </office:meta>
</office:document-meta>
</file>