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plaatsen van een zendmast - Nijkerkerstraat t.h.v. nr. 2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Nijkerkerstraat t.h.v. nr. 25A, plaatsen van een zendmast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10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0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0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59</meta:user-defined>
    <dc:language>nl</dc:language>
    <meta:user-defined meta:name="OVERHEID.EPSG28992/DC.spatial">158209.423 465185.542</meta:user-defined>
    <meta:user-defined meta:name="DC.title">Gemeente Amersfoort, Bedrijventerreinen Calveen, De Hoef, Vathorst en De Wieken - verlenging beslistermijn omgevingsvergunning - plaatsen van een zendmast - Nijkerkerstraat t.h.v. nr. 25A, Amersfoort</meta:user-defined>
    <meta:user-defined meta:name="OVERHEID.PostcodeHuisnummer/OVERHEIDop.postcodeHuisnummer">3821CD 25</meta:user-defined>
    <meta:user-defined meta:name="OVERHEIDop.straatnaam">Nijkerker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01</meta:user-defined>
    <meta:user-defined meta:name="OVERHEIDop.GmbID/DC.identifier">gmb-2020-92101</meta:user-defined>
    <meta:user-defined meta:name="OVERHEIDop.versieInformatie"/>
  </office:meta>
</office:document-meta>
</file>