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polderseweg 14 L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0 een besluit genomen op de aanvraag met zaaknummer <text:span text:style-name="nadrukvet">W-AOV200066</text:span> voor het bouwen van een landbouwloods op locatie <text:span text:style-name="nadrukvet">Oudepolderseweg 14 L2 in Zuiddorpe.</text:span></text:p>
            <text:p text:style-name="common-al">. 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6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1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168.9 360293.79</meta:user-defined>
    <meta:user-defined meta:name="DC.title">Besluit omgevingsvergunning - Oudepolderseweg 14 L2 in Zuiddorpe</meta:user-defined>
    <meta:user-defined meta:name="OVERHEID.PostcodeHuisnummer/OVERHEIDop.postcodeHuisnummer">4574NM 14</meta:user-defined>
    <meta:user-defined meta:name="OVERHEIDop.straatnaam">Oudepolderseweg</meta:user-defined>
    <meta:user-defined meta:name="OVERHEIDop.woonplaats">Zuiddorpe</meta:user-defined>
    <meta:user-defined meta:name="DCTERMS.W3CDTF/DCTERMS.available">2020-04-15</meta:user-defined>
    <meta:user-defined meta:name="DCTERMS.W3CDTF/OVERHEIDop.jaargang">2020</meta:user-defined>
    <meta:user-defined meta:name="OVERHEIDop.publicationIssue">92100</meta:user-defined>
    <meta:user-defined meta:name="OVERHEIDop.GmbID/DC.identifier">gmb-2020-92100</meta:user-defined>
    <meta:user-defined meta:name="OVERHEIDop.versieInformatie"/>
  </office:meta>
</office:document-meta>
</file>