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H nummer 1524 bouwplan Nijmegen stelt-zuid bouwveld 26 27 en 28: nieuwbouw  van 41 appartementen in 3 blokken op een parkeerb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0</text:p>
            <text:p text:style-name="common-al">
            <text:span text:style-name="nadrukvet">Omschrijving: </text:span>nieuwbouw  van 41 appartementen in 3 blokken op een parkeerbak (gemeente Nijmegen sectie H nummer 1524 bouwplan Nijmegen stelt-zuid bouwveld 26 27 en 28)</text:p>
            <text:p text:style-name="common-al">
            <text:span text:style-name="nadrukvet">Activiteiten: </text:span>Bouwen; Uitwegen; </text:p>
            <text:p text:style-name="common-al">
            <text:span text:style-name="nadrukvet">Zaaknummer: </text:span>W.Z19.110199.01</text:p>
            <text:p text:style-name="common-al">
            <text:span text:style-name="nadrukvet">Product: </text:span>omgevingsvergunning</text:p>
            <text:p text:style-name="common-al">
            <text:span text:style-name="nadrukvet">Ontvangst: </text:span>12-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C38B6CF-7C60-47E7-82C2-7A16F7F70DFC" xlink:type="simple">http://www.nijmegen.nl/vergunningpagina/?guid=4C38B6CF-7C60-47E7-82C2-7A16F7F70D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18.393 430407.019</meta:user-defined>
    <meta:user-defined meta:name="DC.title">gemeente Nijmegen sectie H nummer 1524 bouwplan Nijmegen stelt-zuid bouwveld 26 27 en 28: nieuwbouw  van 41 appartementen in 3 blokken op een parkeerbak - omgevingsvergunning - Aanvraag ontvangen</meta:user-defined>
    <meta:user-defined meta:name="OVERHEID.PostcodeHuisnummer/OVERHEIDop.postcodeHuisnummer">6663</meta:user-defined>
    <meta:user-defined meta:name="OVERHEIDop.straatnaam">Jacob de Ranitzstraat</meta:user-defined>
    <meta:user-defined meta:name="OVERHEIDop.woonplaats">Lent</meta:user-defined>
    <meta:user-defined meta:name="DCTERMS.W3CDTF/DCTERMS.available">2020-01-02</meta:user-defined>
    <meta:user-defined meta:name="DCTERMS.W3CDTF/OVERHEIDop.jaargang">2020</meta:user-defined>
    <meta:user-defined meta:name="OVERHEIDop.publicationIssue">921</meta:user-defined>
    <meta:user-defined meta:name="OVERHEIDop.GmbID/DC.identifier">gmb-2020-921</meta:user-defined>
    <meta:user-defined meta:name="OVERHEIDop.versieInformatie"/>
  </office:meta>
</office:document-meta>
</file>