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kavel 27) nabij Grevelingen 6 te Hengelo</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oprichten van een woonhuis op locatie Biesbosch (kavel 27) nabij Grevelingen 6 te Hengelo. De aanvraag is geregistreerd onder zaaknummer O-2020-0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09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9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9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31.45 480713.02</meta:user-defined>
    <meta:user-defined meta:name="DC.title">Kennisgeving ontvangst aanvraag omgevingsvergunning Biesbosch (kavel 27) nabij Grevelingen 6 te Hengelo</meta:user-defined>
    <meta:user-defined meta:name="OVERHEID.PostcodeHuisnummer/OVERHEIDop.postcodeHuisnummer">7559VJ 4</meta:user-defined>
    <meta:user-defined meta:name="OVERHEIDop.straatnaam">Wieden</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2099</meta:user-defined>
    <meta:user-defined meta:name="OVERHEIDop.GmbID/DC.identifier">gmb-2020-92099</meta:user-defined>
    <meta:user-defined meta:name="OVERHEIDop.versieInformatie"/>
  </office:meta>
</office:document-meta>
</file>