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Jonge Zevenhovenseweg 3 in Zevenhoven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nge Zevenhovenseweg 3 in Zevenhoven - zaak nr.M-2020-0035 - melding omgevingsrecht voor het verwijderen van asbest - ingekomen 4 april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2098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09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09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227 466567</meta:user-defined>
    <meta:user-defined meta:name="DC.title">Sloopmelding Jonge Zevenhovenseweg 3 in Zevenhoven - het verwijderen van asbest</meta:user-defined>
    <meta:user-defined meta:name="OVERHEID.PostcodeHuisnummer/OVERHEIDop.postcodeHuisnummer">2435NA 3</meta:user-defined>
    <meta:user-defined meta:name="OVERHEIDop.straatnaam">Jonge Zevenhovenseweg</meta:user-defined>
    <meta:user-defined meta:name="OVERHEIDop.woonplaats">Zevenhov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098</meta:user-defined>
    <meta:user-defined meta:name="OVERHEIDop.GmbID/DC.identifier">gmb-2020-92098</meta:user-defined>
    <meta:user-defined meta:name="OVERHEIDop.versieInformatie"/>
  </office:meta>
</office:document-meta>
</file>