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Omni – all around food, Korenstraat 2, Groningen – starten activiteiten. Activiteiten: het vestigen van een lunchcafe met een eetwinkel (Omni – all around food) (2020714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09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9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9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600.985 582545.2</meta:user-defined>
    <meta:user-defined meta:name="DC.title">Ontvangen melding Activiteitenbesluit: Omni – all around food, Korenstraat 2, Groningen – starten activiteiten. Activiteiten: het vestigen van een lunchcafe met een eetwinkel (Omni – all around food) (202071454)</meta:user-defined>
    <meta:user-defined meta:name="OVERHEID.PostcodeHuisnummer/OVERHEIDop.postcodeHuisnummer">9712LX 2</meta:user-defined>
    <meta:user-defined meta:name="OVERHEIDop.straatnaam">Koren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2094</meta:user-defined>
    <meta:user-defined meta:name="OVERHEIDop.GmbID/DC.identifier">gmb-2020-92094</meta:user-defined>
    <meta:user-defined meta:name="OVERHEIDop.versieInformatie"/>
  </office:meta>
</office:document-meta>
</file>