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oor het kappen van twaalf bomen op de locatie Kadijk 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0</text:p>
            <text:p text:style-name="common-al">Kenmerk: SXO-2020-005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9 maart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09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87 475686</meta:user-defined>
    <meta:user-defined meta:name="DC.title">Omgevingsvergunning - voor het kappen van twaalf bomen op de locatie Kadijk 8 in Terwolde</meta:user-defined>
    <meta:user-defined meta:name="OVERHEID.PostcodeHuisnummer/OVERHEIDop.postcodeHuisnummer">7396NJ 8</meta:user-defined>
    <meta:user-defined meta:name="OVERHEIDop.straatnaam">Kadijk</meta:user-defined>
    <meta:user-defined meta:name="OVERHEIDop.woonplaats">Terwol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91</meta:user-defined>
    <meta:user-defined meta:name="OVERHEIDop.GmbID/DC.identifier">gmb-2020-92091</meta:user-defined>
    <meta:user-defined meta:name="OVERHEIDop.versieInformatie"/>
  </office:meta>
</office:document-meta>
</file>