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 Seelenstraat 12 te Venlo</text:span>
          </text:p>
            <text:p text:style-name="common-al">Voor het aanleggen van twee inritten/uitwegen</text:p>
            <text:p text:style-name="common-al">Verzonden op 6 april 2020</text:p>
            <text:p text:style-name="common-al">Kenmerk 16112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0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64.4 375234.45</meta:user-defined>
    <meta:user-defined meta:name="DC.title">verleende omgevingsvergunning  reguliere voorbereidingsprocedure  - Henri Seelenstraat 12 te Venlo</meta:user-defined>
    <meta:user-defined meta:name="OVERHEID.PostcodeHuisnummer/OVERHEIDop.postcodeHuisnummer">5915JH 12</meta:user-defined>
    <meta:user-defined meta:name="OVERHEIDop.straatnaam">Henri Seelenstraat</meta:user-defined>
    <meta:user-defined meta:name="OVERHEIDop.woonplaats">Venlo</meta:user-defined>
    <meta:user-defined meta:name="DCTERMS.W3CDTF/DCTERMS.available">2020-04-08</meta:user-defined>
    <meta:user-defined meta:name="DCTERMS.W3CDTF/OVERHEIDop.jaargang">2020</meta:user-defined>
    <meta:user-defined meta:name="OVERHEIDop.publicationIssue">92085</meta:user-defined>
    <meta:user-defined meta:name="OVERHEIDop.GmbID/DC.identifier">gmb-2020-92085</meta:user-defined>
    <meta:user-defined meta:name="OVERHEIDop.versieInformatie"/>
  </office:meta>
</office:document-meta>
</file>