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zelweg (grasveld) het plaatsen van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pril 2020 een aanvraag omgevingsvergunning ontvangen voor het plaatsen van containers, activiteit *8 op de locatie Gezelweg (grasveld) . De aanvraag heeft dossiernummer 20Z0001429.</text:p>
            <text:p text:style-name="common-al"/>
            <text:p text:style-name="common-al"> Ter inzage</text:p>
            <text:p text:style-name="common-al">De stukken liggen vanaf 15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206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429</meta:user-defined>
    <dc:language>nl</dc:language>
    <meta:user-defined meta:name="OVERHEID.EPSG28992/DC.spatial">164988.063 481733.251</meta:user-defined>
    <meta:user-defined meta:name="DC.title">Gemeente Zeewolde, aanvraag omgevingsvergunning, Gezelweg (grasveld) het plaatsen van containers</meta:user-defined>
    <meta:user-defined meta:name="OVERHEID.PostcodeHuisnummer/OVERHEIDop.postcodeHuisnummer">3892DJ 76</meta:user-defined>
    <meta:user-defined meta:name="OVERHEIDop.straatnaam">Gildenveld</meta:user-defined>
    <meta:user-defined meta:name="OVERHEIDop.woonplaats">Zeewol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2060</meta:user-defined>
    <meta:user-defined meta:name="OVERHEIDop.GmbID/DC.identifier">gmb-2020-92060</meta:user-defined>
    <meta:user-defined meta:name="OVERHEIDop.versieInformatie"/>
  </office:meta>
</office:document-meta>
</file>