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enkruidstraat 23, 9731 GP Groningen – plaatsen damwand (verzenddatum 27-03-2020, dossiernummer 2020714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05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5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5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59.695 583131.313</meta:user-defined>
    <meta:user-defined meta:name="DC.title">Verleende omgevingsvergunning: Speenkruidstraat 23, 9731 GP Groningen – plaatsen damwand (verzenddatum 27-03-2020, dossiernummer 202071426)</meta:user-defined>
    <meta:user-defined meta:name="OVERHEID.PostcodeHuisnummer/OVERHEIDop.postcodeHuisnummer">9731GP 23</meta:user-defined>
    <meta:user-defined meta:name="OVERHEIDop.straatnaam">Speenkruid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057</meta:user-defined>
    <meta:user-defined meta:name="OVERHEIDop.GmbID/DC.identifier">gmb-2020-92057</meta:user-defined>
    <meta:user-defined meta:name="OVERHEIDop.versieInformatie"/>
  </office:meta>
</office:document-meta>
</file>