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Eiberg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Eibergseweg 16, zaaknummer 202654</text:p>
            <text:p text:style-name="common-al">Voor: kappen 4 elzen, datum ontvangst 0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05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854.1 449259.1</meta:user-defined>
    <meta:user-defined meta:name="DC.title">Ingediende aanvraag omgevingsvergunning kappen nabij Eibergseweg 16</meta:user-defined>
    <meta:user-defined meta:name="OVERHEID.PostcodeHuisnummer/OVERHEIDop.postcodeHuisnummer">7104AS 16</meta:user-defined>
    <meta:user-defined meta:name="OVERHEIDop.straatnaam">Eibergseweg</meta:user-defined>
    <meta:user-defined meta:name="OVERHEIDop.woonplaats">Winterswijk Medd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053</meta:user-defined>
    <meta:user-defined meta:name="OVERHEIDop.GmbID/DC.identifier">gmb-2020-92053</meta:user-defined>
    <meta:user-defined meta:name="OVERHEIDop.versieInformatie"/>
  </office:meta>
</office:document-meta>
</file>