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66 woningen - De Laakse Tuinen, vel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se Tuinen, veld 3, bouwen van 66 woningen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61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66 woningen - De Laakse Tuinen, veld 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40</meta:user-defined>
    <meta:user-defined meta:name="OVERHEIDop.GmbID/DC.identifier">gmb-2020-92040</meta:user-defined>
    <meta:user-defined meta:name="OVERHEIDop.versieInformatie"/>
  </office:meta>
</office:document-meta>
</file>