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en Noodverordening coronaviru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0 stelde de voorzitter van de veiligheidsregio Midden- en West-Brabant de Noodverordening COVID-19 veiligheidsregio Midden- en West-Brabant vast. De noodverordening gaat over voorschriften ter voorkoming van verdere verspreiding van het coronavirus/COVID-19. De Noodverordening COVID-19 veiligheidsregio Midden- en West-Brabant trad in werking op 26 maart 2020 om 20:30 uur en is te vinden op <text:span text:style-name="nadrukondlijn">zoek.officiëlebekendmakingen.nl</text:span>. </text:p>
            <text:p text:style-name="common-al"/>
            <text:p text:style-name="last-al">De meest actuele noodverordening in het kader van het coronavirus vindt u op de website van de Veiligheidsregio Midden-West-Brabant: <text:a xlink:href="http://www.vrmwb.nl" xlink:type="simple">vrmwb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92030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03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03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Geertruidenberg</meta:user-defined>
    <meta:user-defined meta:name="OVERHEID.Gemeente/DCTERMS.publisher">Geertruidenberg</meta:user-defined>
    <meta:user-defined meta:name="OVERHEID.TaxonomieBeleidsagenda/OVERHEID.category">Zorg en gezondheid | Organisatie en beleid</meta:user-defined>
    <dc:language>nl</dc:language>
    <meta:user-defined meta:name="OVERHEID.Gemeente/DC.spatial">Geertruidenberg</meta:user-defined>
    <meta:user-defined meta:name="DC.title">Vaststellen Noodverordening coronavirus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030</meta:user-defined>
    <meta:user-defined meta:name="OVERHEIDop.GmbID/DC.identifier">gmb-2020-92030</meta:user-defined>
    <meta:user-defined meta:name="OVERHEIDop.versieInformatie"/>
  </office:meta>
</office:document-meta>
</file>