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52 eengezinswoningen - Amelandhof 2 t/m 14 (even), Schiermonnikooghof 1 t/m 13 (oneven) en Terschellingkade 26 t/m 100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elandhof 2 t/m 14 (even), Schiermonnikooghof 1 t/m 13 (oneven) en Terschellingkade 26 t/m 100 (even), bouwen van 52 eengezinswoningen, 24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95</meta:user-defined>
    <dc:language>nl</dc:language>
    <meta:user-defined meta:name="OVERHEID.EPSG28992/DC.spatial">158392.429 467557.786</meta:user-defined>
    <meta:user-defined meta:name="OVERHEID.EPSG28992/DC.spatial">158376.145 467526.166</meta:user-defined>
    <meta:user-defined meta:name="OVERHEID.EPSG28992/DC.spatial">158342.14 467494.941</meta:user-defined>
    <meta:user-defined meta:name="DC.title">Gemeente Amersfoort, Vathorst/Hooglanderveen - verlening omgevingsvergunning - bouwen van 52 eengezinswoningen - Amelandhof 2 t/m 14 (even), Schiermonnikooghof 1 t/m 13 (oneven) en Terschellingkade 26 t/m 100 (even), Amersfoort</meta:user-defined>
    <meta:user-defined meta:name="OVERHEID.PostcodeHuisnummer/OVERHEIDop.postcodeHuisnummer">3826DH 2</meta:user-defined>
    <meta:user-defined meta:name="OVERHEID.PostcodeHuisnummer/OVERHEIDop.postcodeHuisnummer">3826DK 1</meta:user-defined>
    <meta:user-defined meta:name="OVERHEID.PostcodeHuisnummer/OVERHEIDop.postcodeHuisnummer">3826DJ 82</meta:user-defined>
    <meta:user-defined meta:name="OVERHEIDop.straatnaam">Amelandhof</meta:user-defined>
    <meta:user-defined meta:name="OVERHEIDop.straatnaam">Schiermonnikooghof</meta:user-defined>
    <meta:user-defined meta:name="OVERHEIDop.straatnaam">Terschellingkade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27</meta:user-defined>
    <meta:user-defined meta:name="OVERHEIDop.GmbID/DC.identifier">gmb-2020-92027</meta:user-defined>
    <meta:user-defined meta:name="OVERHEIDop.versieInformatie"/>
  </office:meta>
</office:document-meta>
</file>