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dakkapellen op het voor- en achterdakvlak - Het Langhuis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Langhuis 29, plaatsen van dakkapellen op het voor- en achterdakvlak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35</meta:user-defined>
    <dc:language>nl</dc:language>
    <meta:user-defined meta:name="OVERHEID.EPSG28992/DC.spatial">155755.36 466812.54</meta:user-defined>
    <meta:user-defined meta:name="DC.title">Gemeente Amersfoort, Kattenbroek - aanvraag omgevingsvergunning - plaatsen van dakkapellen op het voor- en achterdakvlak - Het Langhuis 29, Amersfoort</meta:user-defined>
    <meta:user-defined meta:name="OVERHEID.PostcodeHuisnummer/OVERHEIDop.postcodeHuisnummer">3823JM 29</meta:user-defined>
    <meta:user-defined meta:name="OVERHEIDop.straatnaam">Het Langhuis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16</meta:user-defined>
    <meta:user-defined meta:name="OVERHEIDop.GmbID/DC.identifier">gmb-2020-92016</meta:user-defined>
    <meta:user-defined meta:name="OVERHEIDop.versieInformatie"/>
  </office:meta>
</office:document-meta>
</file>