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3-3-5">
      <text:list-level-style-bullet text:bullet-char="•" text:level="1">
        <style:list-level-properties text:min-label-width="10mm"/>
      </text:list-level-style-bullet>
    </text:list-style>
    <text:list-style style:name="id1-3-2-2-5-3-3-3-3-6">
      <text:list-level-style-bullet text:bullet-char="•" text:level="1">
        <style:list-level-properties text:min-label-width="10mm"/>
      </text:list-level-style-bullet>
    </text:list-style>
    <text:list-style style:name="id1-3-2-2-5-3-3-3-3-7">
      <text:list-level-style-bullet text:bullet-char="•" text:level="1">
        <style:list-level-properties text:min-label-width="10mm"/>
      </text:list-level-style-bullet>
    </text:list-style>
    <text:list-style style:name="id1-3-2-2-5-3-3-3-3-8">
      <text:list-level-style-bullet text:bullet-char="•" text:level="1">
        <style:list-level-properties text:min-label-width="10mm"/>
      </text:list-level-style-bullet>
    </text:list-style>
    <text:list-style style:name="id1-3-2-2-5-3-3-3-3-9">
      <text:list-level-style-bullet text:bullet-char="•" text:level="1">
        <style:list-level-properties text:min-label-width="10mm"/>
      </text:list-level-style-bullet>
    </text:list-style>
    <text:list-style style:name="id1-3-2-2-5-3-3-3-3-10">
      <text:list-level-style-bullet text:bullet-char="•" text:level="1">
        <style:list-level-properties text:min-label-width="10mm"/>
      </text:list-level-style-bullet>
    </text:list-style>
    <text:list-style style:name="id1-3-2-2-5-3-3-3-3-11">
      <text:list-level-style-bullet text:bullet-char="•" text:level="1">
        <style:list-level-properties text:min-label-width="10mm"/>
      </text:list-level-style-bullet>
    </text:list-style>
    <text:list-style style:name="id1-3-2-2-5-3-3-3-3-12">
      <text:list-level-style-bullet text:bullet-char="•" text:level="1">
        <style:list-level-properties text:min-label-width="10mm"/>
      </text:list-level-style-bullet>
    </text:list-style>
    <text:list-style style:name="id1-3-2-2-5-3-3-3-3-13">
      <text:list-level-style-bullet text:bullet-char="•" text:level="1">
        <style:list-level-properties text:min-label-width="10mm"/>
      </text:list-level-style-bullet>
    </text:list-style>
    <text:list-style style:name="id1-3-2-2-5-3-3-3-3-1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38-1-1">
      <style:table-column-properties/>
    </style:style>
    <style:style style:family="table-column" style:parent-style-name="colspec" style:name="id1-3-2-4-61-1-1">
      <style:table-column-properties/>
    </style:style>
    <style:style style:family="table-column" style:parent-style-name="colspec" style:name="id1-3-2-4-67-1-1">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style:style style:family="table-column" style:parent-style-name="colspec" style:name="id1-3-2-4-91-1-1">
      <style:table-column-properties style:rel-column-width="14*"/>
    </style:style>
    <style:style style:family="table-column" style:parent-style-name="colspec" style:name="id1-3-2-4-91-1-2">
      <style:table-column-properties style:rel-column-width="23*"/>
    </style:style>
    <style:style style:family="table-column" style:parent-style-name="colspec" style:name="id1-3-2-4-91-1-3">
      <style:table-column-properties style:rel-column-width="20*"/>
    </style:style>
    <style:style style:family="table-column" style:parent-style-name="colspec" style:name="id1-3-2-4-91-1-4">
      <style:table-column-properties style:rel-column-width="26*"/>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17*"/>
    </style:style>
    <style:style style:family="table-column" style:parent-style-name="colspec" style:name="id1-3-2-4-97-1-3">
      <style:table-column-properties style:rel-column-width="13*"/>
    </style:style>
    <style:style style:family="table-column" style:parent-style-name="colspec" style:name="id1-3-2-4-97-1-4">
      <style:table-column-properties style:rel-column-width="44*"/>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style:style style:family="table-column" style:parent-style-name="colspec" style:name="id1-3-2-4-114-1-1">
      <style:table-column-properties style:rel-column-width="9*"/>
    </style:style>
    <style:style style:family="table-column" style:parent-style-name="colspec" style:name="id1-3-2-4-114-1-2">
      <style:table-column-properties style:rel-column-width="17*"/>
    </style:style>
    <style:style style:family="table-column" style:parent-style-name="colspec" style:name="id1-3-2-4-114-1-3">
      <style:table-column-properties style:rel-column-width="13*"/>
    </style:style>
    <style:style style:family="table-column" style:parent-style-name="colspec" style:name="id1-3-2-4-114-1-4">
      <style:table-column-properties style:rel-column-width="44*"/>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style:style style:family="table-column" style:parent-style-name="colspec" style:name="id1-3-2-4-131-1-1">
      <style:table-column-properties style:rel-column-width="9*"/>
    </style:style>
    <style:style style:family="table-column" style:parent-style-name="colspec" style:name="id1-3-2-4-131-1-2">
      <style:table-column-properties style:rel-column-width="17*"/>
    </style:style>
    <style:style style:family="table-column" style:parent-style-name="colspec" style:name="id1-3-2-4-131-1-3">
      <style:table-column-properties style:rel-column-width="13*"/>
    </style:style>
    <style:style style:family="table-column" style:parent-style-name="colspec" style:name="id1-3-2-4-131-1-4">
      <style:table-column-properties style:rel-column-width="44*"/>
    </style: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style:num-suffix=""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style:num-suffix=""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style:num-suffix=""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weert houdende regels omtrent het peuterprogramma (Subsidieregeling peuterprogramma Nederweert 2020)</text:p>
      <text:section text:name="regeling_id1-3-2" text:style-name="regeling">
        <text:section text:name="aanhef_id1-3-2-1" text:style-name="aanhef">
          <text:section text:name="preambule_id1-3-2-1-1" text:style-name="preambule">
            <text:p text:style-name="al">BURGEMEESTER EN WETHOUDERS VAN NEDERWEERT;</text:p>
            <text:p text:style-name="al">Gelet op artikel 166 van de Wet op het primair onderwijs dient ons college te voorzien in voldoende voorzieningen van voorschoolse educatie, waar kinderen met een risico op een achterstand in de Nederlandse taal aan kunnen deelnemen;</text:p>
            <text:p text:style-name="al"/>
            <text:p text:style-name="al">gelet op de Algemene subsidieverordening 2019, met in het bijzonder de mogelijkheid van burgemeester en wethouders om bij nadere regeling vaststellen welke activiteiten in aanmerking kunnen komen voor subsidie (artikel 3, Algemene Subsidieverordening Nederweert 2019);</text:p>
            <text:p text:style-name="al"/>
            <text:p text:style-name="al">gelet op de Wijziging Besluit basisvoorwaarden kwaliteit voorschoolse educatie met betrekking tot het aanbieden van voorschoolse educatie.</text:p>
            <text:p text:style-name="al"/>
            <text:p text:style-name="al">overwegende dat het wenselijk is hiervoor een afzonderlijke subsidieregeling op te stellen, omdat de subsidieverstrekking niet past binnen de subsidievormen zoals deze worden gehanteerd binnen de Algemene Subsidieverordening Nederweert 2019;</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besluiten vast te stellen de volgende nadere regeling:</text:p>
            <text:p text:style-name="al">
            <text:span text:style-name="nadrukvet">Subsidieregeling peuterprogramma gemeente Nederwe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Nederweert;</text:p>
              </text:list-item>
              <text:list-item text:style-override="id1-3-2-2-1-3-2">
                <text:number>b.</text:number>
                <text:p text:style-name="al">wet: de Wet kinderopvang;</text:p>
              </text:list-item>
              <text:list-item text:style-override="id1-3-2-2-1-3-3">
                <text:number>c.</text:number>
                <text:p text:style-name="al">besluit: het Besluit kwaliteit kinderopvang;</text:p>
              </text:list-item>
              <text:list-item text:style-override="id1-3-2-2-1-3-4">
                <text:number>d.</text:number>
                <text:p text:style-name="al">regeling: de ministeriële regeling, zoals genoemd in het besluit;</text:p>
              </text:list-item>
              <text:list-item text:style-override="id1-3-2-2-1-3-5">
                <text:number>e.</text:number>
                <text:p text:style-name="al">amvb (algemene maatregel van bestuur): het Besluit basisvoorwaarden kwaliteit voorschoolse educatie;</text:p>
              </text:list-item>
              <text:list-item text:style-override="id1-3-2-2-1-3-6">
                <text:number>f.</text:number>
                <text:p text:style-name="al">aanvrager: degene die een kindercentrum in de gemeente Nederweert in stand houdt en staat ingeschreven in het Landelijke Register Kinderopvang (LRK);</text:p>
              </text:list-item>
              <text:list-item text:style-override="id1-3-2-2-1-3-7">
                <text:number>g.</text:number>
                <text:p text:style-name="al">peuterprogramma: een programma van voorschoolse educatie, zoals nader omschreven in artikel 5 van de amvb;</text:p>
              </text:list-item>
              <text:list-item text:style-override="id1-3-2-2-1-3-8">
                <text:number>h.</text:number>
                <text:p text:style-name="al">kindercentrum: een voorziening van kinderopvang, zoals bedoeld in de wet, welke is ingeschreven in het LRK;</text:p>
              </text:list-item>
              <text:list-item text:style-override="id1-3-2-2-1-3-9">
                <text:number>i.</text:number>
                <text:p text:style-name="al">peuter: een kind in de leeftijd van twee tot vier jaar, niet zijnde een VVE-peuter, waarvoor de ouder(s)/verzorger(s) geen aanspraak kan/kunnen maken op kinderopvangtoeslag;</text:p>
              </text:list-item>
              <text:list-item text:style-override="id1-3-2-2-1-3-10">
                <text:number>j.</text:number>
                <text:p text:style-name="al">VVE-peuter ZKT: een kind in de leeftijd van twee tot vier jaar met een geïndiceerde achterstand of risico op achterstand in de Nederlandse taal, zoals bedoeld in artikel 167 van de Wet op het primair onderwijs waarvoor de ouder(s)/verzorger(s) geen aanspraak kan/kunnen maken op kinderopvangtoeslag;</text:p>
              </text:list-item>
              <text:list-item text:style-override="id1-3-2-2-1-3-11">
                <text:number>k.</text:number>
                <text:p text:style-name="al">VVE-peuter MKT: een kind in de leeftijd van twee tot vier jaar met een geïndiceerde achterstand of risico op achterstand in de Nederlandse taal, zoals bedoeld in artikel 167 van de Wet op het primair onderwijs waarvoor de ouder(s)/verzorger(s) aanspraak kan/kunnen maken op kinderopvangtoeslag;</text:p>
              </text:list-item>
              <text:list-item text:style-override="id1-3-2-2-1-3-12">
                <text:number>l.</text:number>
                <text:p text:style-name="al">kinderopvangtoeslag: een kinderopvangtoeslag, zoals bedoeld in de wet;</text:p>
              </text:list-item>
              <text:list-item text:style-override="id1-3-2-2-1-3-13">
                <text:number>m.</text:number>
                <text:p text:style-name="al">uurtarief kinderopvangtoeslag: het door de Belastingdienst voor het betreffende kalenderjaar vastgestelde maximaal uurtarief voor dagopvang bij een kindercentrum;</text:p>
              </text:list-item>
              <text:list-item text:style-override="id1-3-2-2-1-3-14">
                <text:number>n.</text:number>
                <text:p text:style-name="al">inkomensverklaring: een door de ouder(s)/verzorger(s) ondertekende verklaring, voorzien van bewijsstukken, waaruit blijkt dat geen aanspraak kan worden gemaakt op kinderopvangtoeslag via de Belastingdiens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schreven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twee dagdelen voor tenminste acht uur per week aanbieden van een peuterprogramma (aan een peuter), gedurende tenminste 40 weken per jaar.</text:p>
              </text:list-item>
              <text:list-item text:style-override="id1-3-2-2-3-3">
                <text:number>2.</text:number>
                <text:p text:style-name="al">Het in vier dagdelen voor zestien uur per week aanbieden van een peuterprogramma (aan een VVE-peuter ZKT/MKT), gedurende tenminste 40 weken per jaar.</text:p>
              </text:list-item>
              <text:list-item text:style-override="id1-3-2-2-3-4">
                <text:number>3.</text:number>
                <text:p text:style-name="al">Deelname aan netwerkbijeenkomsten in het kader van de activiteiten, zoals genoemd in lid 1 en 2 van dit artikel en bijvoorbeeld het voeren van overleg met de GGD/JGZ inzake de plaatsing van VVE-peuters ZKT/MKT.</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aan een peuter, zoals bedoeld in artikel 3, lid 1, bedraagt op jaarbasis € 3.659,20 per peuter.</text:p>
              </text:list-item>
              <text:list-item text:style-override="id1-3-2-2-4-3">
                <text:number>2.</text:number>
                <text:p text:style-name="al">De subsidie voor het aanbieden van een peuterprogramma, zoals bedoeld in artikel 3, lid 2, bedraagt op jaarbasis € 8.415,20 per VVE-peuter ZKT.</text:p>
              </text:list-item>
              <text:list-item text:style-override="id1-3-2-2-4-4">
                <text:number>3.</text:number>
                <text:p text:style-name="al">De subsidie voor het aanbieden van een peuterprogramma, zoals bedoeld in artikel 3, lid 2, bedraagt op jaarbasis € 4.575,20 per VVE-peuter MKT.</text:p>
              </text:list-item>
              <text:list-item text:style-override="id1-3-2-2-4-5">
                <text:number>4.</text:number>
                <text:p text:style-name="al">De subsidie voor deelname aan netwerkbijeenkomsten, zoals bedoeld in artikel 3, lid 3, bedraagt op jaarbasis € 944,00 per aanvrager/per houder van één of meerdere vestigingen.</text:p>
              </text:list-item>
              <text:list-item text:style-override="id1-3-2-2-4-6">
                <text:number>5.</text:number>
                <text:p text:style-name="al">Indien een houder structureel meerdere kindercentra vertegenwoordigd bij activiteiten als bedoeld in artikel 3, lid 3, dan wordt het subsidiebedrag voor deze activiteiten, in plaats van het bedrag genoemd in artikel 4, lid 4, voor de betreffende kindercentra naar rato bepaald.</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Een aanvraag voor subsidie wordt bij burgemeester en wethouders uiterlijk ingediend vóór 1 oktober voorafgaand aan het kalenderjaar waarvoor subsidie wordt aangevraagd. </text:p>
              </text:list-item>
              <text:list-item text:style-override="id1-3-2-2-5-3">
                <text:number>2.</text:number>
                <text:p text:style-name="al">De aanvrager dient bij de aanvraag de navolgende bescheiden te overleggen:</text:p>
                <text:list text:style-name="id1-3-2-2-5-3-3">
                  <text:list-item text:style-override="id1-3-2-2-5-3-3-1">
                    <text:number>a.</text:number>
                    <text:p text:style-name="al">Het aantal peuters welke in het kalenderjaar voorafgaande aan het jaar van de aanvraag aan het peuterprogramma, hebben deelgenomen.</text:p>
                  </text:list-item>
                  <text:list-item text:style-override="id1-3-2-2-5-3-3-2">
                    <text:number>b.</text:number>
                    <text:p text:style-name="al">Het aantal van VVE-peuters ZKT en VVE-peuters MKT, welke in het kalenderjaar voorafgaande aan het jaar van de aanvraag aan het peuterprogramma hebben deelgenomen.</text:p>
                  </text:list-item>
                  <text:list-item text:style-override="id1-3-2-2-5-3-3-3">
                    <text:number>c.</text:number>
                    <text:p text:style-name="al">Het pedagogisch beleidsplan, zoals bedoeld in het besluit en de amvb, waarin in ieder geval is opgenomen:</text:p>
                    <text:list text:style-name="id1-3-2-2-5-3-3-3-3">
                      <text:list-item text:style-override="id1-3-2-2-5-3-3-3-3-1">
                        <text:number>•</text:number>
                        <text:p text:style-name="al">een omschrijving van het gehanteerde peuterprogramma;</text:p>
                      </text:list-item>
                      <text:list-item text:style-override="id1-3-2-2-5-3-3-3-3-2">
                        <text:number>•</text:number>
                        <text:p text:style-name="al">een omschrijving van het pedagogisch beleid en klimaat;</text:p>
                      </text:list-item>
                      <text:list-item text:style-override="id1-3-2-2-5-3-3-3-3-3">
                        <text:number>•</text:number>
                        <text:p text:style-name="al">een omschrijving van het educatieaanbod en de wijze van educatief handelen;</text:p>
                      </text:list-item>
                      <text:list-item text:style-override="id1-3-2-2-5-3-3-3-3-4">
                        <text:number>•</text:number>
                        <text:p text:style-name="al">voor zover van toepassing, een omschrijving van het extra educatieaanbod voor VVE-peuters ZKT/MKT;</text:p>
                      </text:list-item>
                      <text:list-item text:style-override="id1-3-2-2-5-3-3-3-3-5">
                        <text:number>•</text:number>
                        <text:p text:style-name="al">een omschrijving van de organisatie:</text:p>
                      </text:list-item>
                      <text:list-item text:style-override="id1-3-2-2-5-3-3-3-3-6">
                        <text:number>•</text:number>
                        <text:p text:style-name="al">de groepsindeling;</text:p>
                      </text:list-item>
                      <text:list-item text:style-override="id1-3-2-2-5-3-3-3-3-7">
                        <text:number>•</text:number>
                        <text:p text:style-name="al">dagindeling;</text:p>
                      </text:list-item>
                      <text:list-item text:style-override="id1-3-2-2-5-3-3-3-3-8">
                        <text:number>•</text:number>
                        <text:p text:style-name="al">wijze van intake;</text:p>
                      </text:list-item>
                      <text:list-item text:style-override="id1-3-2-2-5-3-3-3-3-9">
                        <text:number>•</text:number>
                        <text:p text:style-name="al">wijze van inzet personeel;</text:p>
                      </text:list-item>
                      <text:list-item text:style-override="id1-3-2-2-5-3-3-3-3-10">
                        <text:number>•</text:number>
                        <text:p text:style-name="al">opleiding personeel en opleidingsplan;</text:p>
                      </text:list-item>
                      <text:list-item text:style-override="id1-3-2-2-5-3-3-3-3-11">
                        <text:number>•</text:number>
                        <text:p text:style-name="al">een omschrijving van de zorgstructuur, alsmede van het daarbij gehanteerde observatie- en registratie instrument;</text:p>
                      </text:list-item>
                      <text:list-item text:style-override="id1-3-2-2-5-3-3-3-3-12">
                        <text:number>•</text:number>
                        <text:p text:style-name="al">een omschrijving van de wijze waarop de kwaliteitszorg is ingericht en wordt geborgd;</text:p>
                      </text:list-item>
                      <text:list-item text:style-override="id1-3-2-2-5-3-3-3-3-13">
                        <text:number>•</text:number>
                        <text:p text:style-name="al">een omschrijving van de wijze waarop de inhoudelijke aansluiting tussen voor- en vroegschoolse educatie en een zorgvuldige overgang van het kind van voor- naar vroegschoolse educatie wordt vormgegeven en breder de doorgaande leerlijn richting primair onderwijs wordt vormgegeven en geborgd;</text:p>
                      </text:list-item>
                      <text:list-item text:style-override="id1-3-2-2-5-3-3-3-3-14">
                        <text:number>•</text:number>
                        <text:p text:style-name="al">de wijze waarop de ouders worden betrokken bij het stimuleren van de ontwikkeling van kinderen (ouderbetrokkenheid).</text:p>
                      </text:list-item>
                    </text:list>
                  </text:list-item>
                </text:list>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subsidie in aanmerking te komen:</text:p>
            <text:list text:style-name="id1-3-2-2-6-3">
              <text:list-item text:style-override="id1-3-2-2-6-3-1">
                <text:number>a.</text:number>
                <text:p text:style-name="al">Dient het kindercentra te voldoen aan de wettelijke eisen voor kinderopvang en voorschoolse educatie;</text:p>
              </text:list-item>
              <text:list-item text:style-override="id1-3-2-2-6-3-2">
                <text:number>b.</text:number>
                <text:p text:style-name="al">Dient het peuterprogramma waar het kindercentrum mee werkt, erkend te zijn als effectieve interventie door de Erkenningscommissie Effectieve Jeugdinterventies van het Nederlands Jeugdinstituut;</text:p>
              </text:list-item>
              <text:list-item text:style-override="id1-3-2-2-6-3-3">
                <text:number>c.</text:number>
                <text:p text:style-name="al">Dient het kindercentrum en diens pedagogisch medewerkers, naast de opleidingseisen zoals vastgelegd in de regeling, te voldoen aan de basisvoorwaarden voor kwaliteit van beroepskrachten voorschoolse educatie (artikel 4, amvb);</text:p>
              </text:list-item>
              <text:list-item text:style-override="id1-3-2-2-6-3-4">
                <text:number>d.</text:number>
                <text:p text:style-name="al">Dient een opleidingsplan aanwezig te zijn (artikel 4, lid 4, amvb);</text:p>
              </text:list-item>
              <text:list-item text:style-override="id1-3-2-2-6-3-5">
                <text:number>e.</text:number>
                <text:p text:style-name="al">Bedraagt de ouderbijdrage voor deelname aan het peuterprogramma, zoals bedoeld in artikel 3, lid 1, per uur 10% van het standaard maximum-uurtarief voor dagopvang bij een kindercentrum ;</text:p>
              </text:list-item>
              <text:list-item text:style-override="id1-3-2-2-6-3-6">
                <text:number>f.</text:number>
                <text:p text:style-name="al">Bedraagt de ouderbijdrage voor deelname aan het peuterprogramma door een VVE-peuter ZKT, zoals bedoeld in artikel 3, lid 2, de helft van het uurtarief voor het eerste het 1e kind behorende bij de laagste inkomenscategorie, zoals dat voor het betreffende kalenderjaar is vastgelegd in de VNG-adviestabel ouderbijdrage peuterwerk. . </text:p>
              </text:list-item>
            </text:list>
          </text:section>
          <text:section text:name="artikel_id1-3-2-2-7" text:style-name="artikel">
            <text:p text:style-name="artikel_kop_titel"><text:span text:style-name="artikel_kop_label">Artikel</text:span> <text:span text:style-name="artikel_kop_nr">7</text:span> Beschikken, bevoorschotting en betaling</text:p>
            <text:list text:style-name="id1-3-2-2-7-2">
              <text:list-item text:style-override="id1-3-2-2-7-2">
                <text:number>1.</text:number>
                <text:p text:style-name="al">De beschikking tot subsidieverlening wordt door burgemeester en wethouders verleend binnen acht weken na indiening van een volledige aanvraag. Bij een onvolledige aanvraag stellen wij de aanvrager éénmalig in de gelegenheid om de aanvraag aan te vullen binnen een te stellen redelijke termijn.</text:p>
              </text:list-item>
              <text:list-item text:style-override="id1-3-2-2-7-3">
                <text:number>2.</text:number>
                <text:p text:style-name="al">De in het eerste lid genoemde termijn kan eenmaal worden verlengd met vier weken.</text:p>
              </text:list-item>
              <text:list-item text:style-override="id1-3-2-2-7-4">
                <text:number>3.</text:number>
                <text:p text:style-name="al">Wanneer het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7-5">
                <text:number>4.</text:number>
                <text:p text:style-name="al">Wanneer het totaal door de aanvrager te ontvangen subsidie meer dan € 25.000 bedraagt, wordt 80% van het te subsidiëren bedrag bevoorschot, uiterlijk binnen acht weken na de subsidieverlening, tenzij bij de subsidieverlening een andere termijn is bepaald.</text:p>
              </text:list-item>
            </text:list>
          </text:section>
          <text:section text:name="artikel_id1-3-2-2-8" text:style-name="artikel">
            <text:p text:style-name="artikel_kop_titel"><text:span text:style-name="artikel_kop_label">Artikel</text:span> <text:span text:style-name="artikel_kop_nr">8</text:span> Verzoek tot vaststelling</text:p>
            <text:list text:style-name="id1-3-2-2-8-2">
              <text:list-item text:style-override="id1-3-2-2-8-2">
                <text:number>1.</text:number>
                <text:p text:style-name="al">De subsidievaststelling vindt plaats op verzoek van de subsidieontvanger.</text:p>
              </text:list-item>
              <text:list-item text:style-override="id1-3-2-2-8-3">
                <text:number>2.</text:number>
                <text:p text:style-name="al">Het verzoek tot vaststelling wordt ingediend bij het college vóór 1 april van het jaar volgend op het kalenderjaar waarop de subsidieverlening betrekking heeft.</text:p>
              </text:list-item>
              <text:list-item text:style-override="id1-3-2-2-8-4">
                <text:number>3.</text:number>
                <text:p text:style-name="al">Het verzoek tot vaststelling bevat:</text:p>
                <text:list text:style-name="id1-3-2-2-8-4-3">
                  <text:list-item text:style-override="id1-3-2-2-8-4-3-1">
                    <text:number>a.</text:number>
                    <text:p text:style-name="al">per locatie een overzicht van peuters over het kalenderjaar waarvoor de subsidie wordt vastgesteld, met vermelding van naam, woonplaats, geboortedatum, datum start deelname en (voor zover van toepassing) datum beëindiging deelname peuterprogramma;</text:p>
                  </text:list-item>
                  <text:list-item text:style-override="id1-3-2-2-8-4-3-2">
                    <text:number>b.</text:number>
                    <text:p text:style-name="al">per locatie een overzicht van VVE-peuters ZKT en VVE-peuters MKT over het kalenderjaar waarvoor de subsidie wordt vastgesteld, met vermelding van naam, woonplaats, geboortedatum, datum start deelname en (voor zover van toepassing) datum beëindiging deelname peuterprogramma;</text:p>
                  </text:list-item>
                  <text:list-item text:style-override="id1-3-2-2-8-4-3-3">
                    <text:number>c.</text:number>
                    <text:p text:style-name="al">een overzicht waaruit de deelname aan netwerkbijeenkomsten, zoals bedoeld in artikel 3, lid 3, blijkt;</text:p>
                  </text:list-item>
                  <text:list-item text:style-override="id1-3-2-2-8-4-3-4">
                    <text:number>d.</text:number>
                    <text:p text:style-name="al">een jaarverslag met daarin beschreven de activiteiten, zoals genoemd in artikel 5, lid 2, sub c, de wijze waarop deze zijn uitgevoerd, de daarbij getroffen maatregelen en de behaalde resultaten;</text:p>
                  </text:list-item>
                  <text:list-item text:style-override="id1-3-2-2-8-4-3-5">
                    <text:number>e.</text:number>
                    <text:p text:style-name="al">de ondertekende bestedingsverklaring die onderdeel uit maakt van het voor de vaststelling opgestelde formulier.</text:p>
                  </text:list-item>
                </text:list>
              </text:list-item>
              <text:list-item text:style-override="id1-3-2-2-8-5">
                <text:number>4.</text:number>
                <text:p text:style-name="al">Het college kan – naast de informatie en/of bescheiden als genoemd in het derde lid – andere informatie en/of bescheiden verlangen, voor zover dat:</text:p>
                <text:list text:style-name="id1-3-2-2-8-5-3">
                  <text:list-item text:style-override="id1-3-2-2-8-5-3-1">
                    <text:number>a.</text:number>
                    <text:p text:style-name="al">voor een goede beoordeling van een aanvraag tot vaststelling nodig is;</text:p>
                  </text:list-item>
                  <text:list-item text:style-override="id1-3-2-2-8-5-3-2">
                    <text:number>b.</text:number>
                    <text:p text:style-name="al">nodig is voor het desgevraagd verstrekken van informatie aan overheidsinstellingen of daaraan verbonden inspectiediensten.</text:p>
                  </text:list-item>
                </text:list>
              </text:list-item>
              <text:list-item text:style-override="id1-3-2-2-8-6">
                <text:number>5.</text:number>
                <text:p text:style-name="al">Het college kan steekproefsgewijs controleren of de onderliggende documenten (de ouderverklaringen, de inkomensverklaringen voor peuters-ZKT en VVE-Peuters ZKT en VVE-indicaties) kloppen, door het opvragen van deze documenten.</text:p>
              </text:list-item>
              <text:list-item text:style-override="id1-3-2-2-8-7">
                <text:number>6.</text:number>
                <text:p text:style-name="al">Het college kan genoegen nemen met minder informatie en/of bescheiden dan genoemd in het derde lid, voor zover dat redelijkerwijs een goede beoordeling van een aanvraag tot vaststelling niet in de weg staat.</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Binnen acht weken na ontvangst van de aanvraag tot subsidievaststelling stelt het college de subsidie vast.</text:p>
              </text:list-item>
              <text:list-item text:style-override="id1-3-2-2-9-3">
                <text:number>2.</text:number>
                <text:p text:style-name="al">De in het eerste lid genoemde beslistermijn kan door het college één maal worden verlengd met ten hoogste acht weken. Een verlenging wordt binnen vier weken na ontvangst van de aanvraag tot vaststelling aan de aanvrager bekend gemaakt.</text:p>
              </text:list-item>
              <text:list-item text:style-override="id1-3-2-2-9-4">
                <text:number>3.</text:number>
                <text:p text:style-name="al">Wanneer de aanvraag tot vaststelling niet (tijdig) is ingediend of niet in overeenstemming is met de daarvoor geldende voorschriften, kan het college – na een éénmalige rappel waarbij de subsidieontvanger een redelijke termijn is geboden diens verzuim te herstellen – de subsidie ambtshalve vaststellen.</text:p>
              </text:list-item>
            </text:list>
          </text:section>
          <text:section text:name="artikel_id1-3-2-2-10" text:style-name="artikel">
            <text:p text:style-name="artikel_kop_titel"><text:span text:style-name="artikel_kop_label">Artikel</text:span> <text:span text:style-name="artikel_kop_nr">10</text:span> Betaling en terugvordering</text:p>
            <text:list text:style-name="id1-3-2-2-10-2">
              <text:list-item text:style-override="id1-3-2-2-10-2">
                <text:number>1.</text:number>
                <text:p text:style-name="al">Het subsidiebedrag wordt overeenkomstig de subsidievaststelling betaald, na aftrek van het reeds op grond van artikel 7 verleende voorschot, uiterlijk binnen acht weken na de subsidievaststelling, tenzij bij de subsidievaststelling een andere termijn is bepaald.</text:p>
              </text:list-item>
              <text:list-item text:style-override="id1-3-2-2-10-3">
                <text:number>2.</text:number>
                <text:p text:style-name="al">Wanneer het vastgestelde subsidiebedrag lager is, dan op grond van artikel 7 verleende voorschot, wordt het teveel betaalde teruggevord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section>
          <text:section text:name="artikel_id1-3-2-2-12" text:style-name="artikel">
            <text:p text:style-name="artikel_kop_titel"><text:span text:style-name="artikel_kop_label">Artikel</text:span> <text:span text:style-name="artikel_kop_nr">12</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oorziet.</text:p>
          </text:section>
          <text:section text:name="artikel_id1-3-2-2-13" text:style-name="artikel">
            <text:p text:style-name="artikel_kop_titel"><text:span text:style-name="artikel_kop_label">Artikel</text:span> <text:span text:style-name="artikel_kop_nr">13</text:span> Intrekking</text:p>
            <text:p text:style-name="al">De ‘Subsidieregeling peuterprogramma Nederweert 2017’ wordt ingetrokken per 1 augustus 2020.</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 augustus 2020.</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peuterprogramma Nederweert 2020” </text:p>
          </text:section>
        </text:section>
        <text:section text:name="regeling-sluiting_id1-3-2-3" text:style-name="regeling-sluiting">
          <text:section text:name="ondertekening_id1-3-2-3-1">
            <text:p><text:span text:style-name="functie">Aldus vastgesteld in de collegevergadering van 10 maart 2020 </text:span></text:p>
          </text:section>
          <text:section text:name="ondertekening_id1-3-2-3-2">
            <text:p><text:span text:style-name="functie"/></text:p>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peuterprogramma Nederweert 2020</text:p>
          <text:p text:style-name="al"/>
          <text:p text:style-name="al">
          <text:span text:style-name="nadrukvet">Een subsidieregeling voor kindercentra voor het aanbieden van een peuterprogramma</text:span>
        </text:p>
          <text:p text:style-name="al"/>
          <text:p text:style-name="al">
          <text:span text:style-name="nadrukvet">Algemene toelichting</text:span>
        </text:p>
          <text:p text:style-name="al">In de gemeente Nederweert zijn in 2009 de peuterspeelzalen onderdeel gaan uitmaken van de kindercentra. Daarmee zijn het peuterspeelzaalwerk en de kinderopvang geharmoniseerd, waarbij afzonderlijke kwaliteitseisen zoveel mogelijk gelijk zijn geschaald. Landelijk heeft deze harmonisatie verplicht plaatsgevonden in 2018. Het begrip peuterspeelzaalwerk is met de introductie van deze geharmoniseerde werkvorm vervallen en wordt (in Nederweert) nu peuterprogramma genoemd. Diverse kindercentra bieden daarom naast de gebruikelijke dagopvang nu ook een peuterprogramma aan voor peuters in de leeftijd van twee en drie jaar. </text:p>
          <text:p text:style-name="al"/>
          <text:p text:style-name="al">Een peuterprogramma is een educatief programma waarin op gestructureerde en samenhangende wijze de ontwikkeling wordt gestimuleerd op het gebied van taal, beginnende rekenvaardigheid, motoriek en de sociaal-emotionele ontwikkeling. Deelname aan een peuterprogramma wordt gezien als een goede voorbereiding op de basisschool. Daarnaast kunnen door deelname aan het peuterprogramma (dreigende) achterstanden worden gesignaleerd en aangepakt door middel van aanvullende activiteiten van voorschoolse educatie. </text:p>
          <text:p text:style-name="al"/>
          <text:p text:style-name="al">De gemeente heeft de wettelijke taak (artikel 166 Wet op het primair onderwijs) te voorzien in voldoende, in aantal en spreiding, voorzieningen van voorschoolse educatie, waar kinderen met een risico op een achterstand in de Nederlandse taal aan kunnen deelnemen. De gemeente Nederweert heeft daarnaast in het Beleidsplan Onderwijsachterstanden Nederweert als een van de doelen gesteld om een voorschoolse voorziening in iedere kern te handhaven, onder de voorwaarde dat er een koppeling ligt met een basisschool in dezelfde kern. […].</text:p>
          <text:p text:style-name="al"/>
          <text:p text:style-name="al">Met de subsidieregeling wordt een goed kwalitatief aanbod van voorschoolse educatie bereikt, met reële en betaalbare deelnamekosten voor ouders. Ingevolge de subsidieregeling kunnen kinderopvangorganisaties, wanneer zij voldoen aan de in de subsidieregeling gestelde voorwaarden, een subsidie krijgen wanneer zij een peuterprogramma aanbieden. </text:p>
          <text:p text:style-name="al"/>
          <text:p text:style-name="al">In deze subsidieregeling is bij het bepalen van de hoogte van de subsidie rekening gehouden met het feit dat er ouders zijn die kinderopvangtoeslag ontvangen. Binnen de peuteropvang kunnen we namelijk vier categorieën peuters onderscheid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inderopvangtoeslag</text:p>
                </table:table-cell>
                <table:table-cell table:style-name="entry" table:number-rows-spanned="1" table:number-columns-spanned="1">
                  <text:p text:style-name="table_al">Zonder kinderopvangtoeslag</text:p>
                </table:table-cell>
              </table:table-row>
              <table:table-row table:style-name="row">
                <table:table-cell table:style-name="entry" table:number-rows-spanned="1" table:number-columns-spanned="1">
                  <text:p text:style-name="table_al">Peuters zonder geïndiceerde taalachterst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euters met geïndiceerde taalachterst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cur">Peuters waarbij de ouders </text:span>
          <text:span text:style-name="nadrukvet">
            <text:span text:style-name="nadrukcur">aanspraak</text:span>
          </text:span>
          <text:span text:style-name="nadrukcur"> maken </text:span>
          <text:span text:style-name="nadrukvet">
            <text:span text:style-name="nadrukcur">op kinderopvangtoeslag</text:span>
          </text:span>
        </text:p>
          <text:p text:style-name="al">Geen afzonderlijke subsidie wordt gegeven voor de peuters <text:span text:style-name="nadrukvet">zonder een geïndiceerd(e) (risico op een) taalachterstand</text:span> en waarbij de ouders aanspraak kunnen maken op kinderopvangtoeslag. Deze ouders betalen zelf de kosten voor deelname aan het peuterprogramma (2x4 uur per week) en ontvangen via de Belastingdienst een vergoeding in de kosten in de vorm van kinderopvangtoeslag.</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Noot:</text:span> Voor peuters zonder taalachterstand, waarbij ouders kinderopvangtoeslag ontvangen, betalen de ouders zelf de kosten voor deelname aan het peuterprogramma. Voor deze peuters wordt dan weliswaar geen afzonderlijke subsidie verleend, maar de subsidie die voor de drie andere categorie peuters wordt verleend, is voldoende groot om ook aan deze peuters het peuterprogramma aan te bieden en daar waar nodig te ondersteuning te bieden. Bij het bepalen van de hoogte van de subsidiebedragen voor de drie andere categorie peuters is hier rekening mee gehouden.</text:p>
                </table:table-cell>
              </table:table-row>
            </table:table>
            <text:p text:style-name="table_bottom"/>
          </text:section>
          <text:p text:style-name="al"/>
          <text:p text:style-name="al">Voor peuters <text:span text:style-name="nadrukvet">met een geïndiceerd(e) (risico op een) taalachterstand</text:span> ontvangen de kindercentra een subsidie, voor de extra kosten die met de professionele begeleiding van deze peuters gepaard gaan. Daarnaast geldt dat het vierde dagdeel geheel wordt gesubsidieerd door de gemeente, er geldt voor het vierde dagdeel géén eigen bijdrage voor ouders. Hiermee wordt bevorderd dat peuters 16 in plaats van 12 uur per week voorschoolse educatie ontvangen. Ouders die parttime werken ontvangen namelijk een toeslag voor kinderopvang dat gerelateerd is aan de ouder die het minst aantal uren werkt. De kinderopvangtoeslag kan daarmee onvoldoende zijn om de uren die boven de 12 uitkomen te bekostigen. Door deze uren te subsidiëren is er geen financiële drempel voor de ouders om de peuter 16 uur per week te laten deelnemen aan het peuterprogramma. </text:p>
          <text:p text:style-name="al"/>
          <text:p text:style-name="al">
          <text:span text:style-name="nadrukcur">Peuters waarbij de ouders </text:span>
          <text:span text:style-name="nadrukvet">
            <text:span text:style-name="nadrukcur">geen aanspraak</text:span>
          </text:span>
          <text:span text:style-name="nadrukcur"> maken op </text:span>
          <text:span text:style-name="nadrukvet">
            <text:span text:style-name="nadrukcur">kinderopvangtoeslag</text:span>
          </text:span>
        </text:p>
          <text:p text:style-name="al">Peuters <text:span text:style-name="nadrukvet">zonder geïndiceerd(e) (risico op een) taalachterstand</text:span>, waarbij de ouders geen aanspraak kunnen maken op kinderopvangtoeslag, kunnen acht uur per week (twee dagdelen van vier uur) voor 40 weken per jaar deelnemen aan het peuterprogramma. De kosten worden deels door de gemeente (subsidie) en deels door de ouders (ouderbijdrage) betaald.</text:p>
          <text:p text:style-name="al"/>
          <text:p text:style-name="al">Voor peuters <text:span text:style-name="nadrukvet">met een geïndiceerd(e) (risico op een) taalachterstand</text:span> kunnen de kindercentra voor het aanbieden van een peuterprogramma per peuter een subsidie ontvangen tot maximaal 16 uur per week voor maximaal 40 weken per jaar. Ook hier betalen de ouders een (verlaagde) ouderbijdrage. Daarnaast geldt dat het vierde dagdeel geheel wordt gesubsidieerd door de gemeente, er geldt voor het vierde dagdeel géén eigen bijdrage voor ouders. Hiermee wordt bevorderd dat peuters 16 in plaats van 12 uur per week voorschoolse educatie ontvangen.</text:p>
          <text:p text:style-name="al"/>
          <text:p text:style-name="al">
          <text:span text:style-name="nadrukvet">Artikelsgewijze toelichting</text:span>
        </text:p>
          <text:p text:style-name="al">
          <text:span text:style-name="nadrukvet">Artikel 1. Begripsomschrijvingen</text:span>
        </text:p>
          <text:p text:style-name="al">
          <text:span text:style-name="nadrukcur">f. Aanvrager</text:span>
        </text:p>
          <text:p text:style-name="al">Degene die een kindercentrum in de gemeente Nederweert in stand houdt en staat ingeschreven in het Landelijke Register Kinderopvang (LRK). De woonplaats van de peuter is in deze regeling niet leidend, de locatie van het kindercentrum wel. Kindercentra buiten de gemeente Nederweert kunnen dus géén aanspraak maken op subsidie voor het aanbieden van een VVE-/peuterprogramma.</text:p>
          <text:p text:style-name="al"/>
          <text:p text:style-name="al">
          <text:span text:style-name="nadrukcur">g. Peuterprogramma</text:span>
        </text:p>
          <text:p text:style-name="al">Een peuterprogramma is een educatieprogramma van voorschoolse educatie waarin op gestructureerde en samenhangende wijze de ontwikkeling wordt gestimuleerd op het gebied van taal, rekenen, motoriek en de sociaal-emotionele ontwikkeling.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Besluit basisvoorwaarden kwaliteit voorschoolse educatie (amvb)</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VVE-programma’s genoemd (Voor- en Vroegschoolse Educatie). Het VVE-/peuterprogramma dat het kindercentrum gebruikt dient erkend te zijn als effectieve interventie door de Erkenningscommissie Effectieve Jeugdinterventies van het Nederlands Jeugdinstituut (NJi). Deze staan opgenomen in de databank interventies van het NJi.</text:p>
          <text:p text:style-name="al"/>
          <text:p text:style-name="al">
          <text:span text:style-name="nadrukcur">h. Kindercentrum</text:span>
        </text:p>
          <text:p text:style-name="al">In de Wet kinderopvang wordt een kindercentrum omschreven als: ‘een voorziening waar kinderopvang plaatsvindt, anders dan gastouderopvang’. Kinderopvang betreft daarbij: ‘het bedrijfsmatig of anders dan om niet verzorgen, opvoeden en bijdragen aan de ontwikkeling van kinderen tot de eerste dag van de maand waarop het voortgezet onderwijs voor die kinderen begint’.</text:p>
          <text:p text:style-name="al"/>
          <text:p text:style-name="al">
          <text:span text:style-name="nadrukcur">i. Peuter</text:span>
        </text:p>
          <text:p text:style-name="al">De subsidieregeling voorziet alleen in een subsidie voor deelname aan een peuterprogramma, voor zover de ouder(s)/verzorger(s) (verder: ouders) geen aanspraak kan/kunnen maken op kinderopvangtoeslag. De ouders die aanspraak kunnen maken op kinderopvangtoeslag kunnen immers via de Belastingdienst een deel van de kosten gecompenseerd krijgen.</text:p>
          <text:p text:style-name="al"/>
          <text:p text:style-name="al">
          <text:span text:style-name="nadrukcur">j. VVE-peuter ZKT</text:span>
        </text:p>
          <text:p text:style-name="al">De subsidieregeling voorziet in een subsidie voor deelname aan een peuterprogramma door een VVE-peuter.</text:p>
          <text:p text:style-name="al">Een VVE-peuter is een kind met een geïndiceerde achterstand of risico op achterstand in de Nederlandse taal, zoals bedoeld in artikel 167 van de Wet op het primair onderwijs. De indicatie vindt plaats door het consultatiebureau van GGD/JGZ op basis van door het college vastgestelde criteria. </text:p>
          <text:p text:style-name="al">ZKT staat voor Zonder KinderopvangToeslag. De ouders van de kinderen in deze categorie kunnen dus géén aanspraak maken op kinderopvangtoeslag via de Belastingdienst.</text:p>
          <text:p text:style-name="al"/>
          <text:p text:style-name="al">
          <text:span text:style-name="nadrukcur">k. VVE-peuter MKT</text:span>
        </text:p>
          <text:p text:style-name="al">De subsidieregeling voorziet in een subsidie voor deelname aan een peuterprogramma door een VVE-peuter.</text:p>
          <text:p text:style-name="al">Een VVE-peuter is een kind met een geïndiceerde achterstand of risico op achterstand in de Nederlandse taal, zoals bedoeld in artikel 167 van de Wet op het primair onderwijs. De indicatie vindt plaats door het consultatiebureau van GGD/JGZ op basis van door het college vastgestelde criteria. </text:p>
          <text:p text:style-name="al">MKT staat voor Met KinderopvangToeslag. De ouders van de kinderen in deze categorie kunnen dus wel aanspraak maken op kinderopvangtoeslag via de Belastingdienst.</text:p>
          <text:p text:style-name="al"/>
          <text:p text:style-name="al">
          <text:span text:style-name="nadrukcur">l. Kinderopvangtoeslag</text:span>
        </text:p>
          <text:p text:style-name="al">Kinderopvangtoeslag zoals bedoeld in de Wet kinderopvang. Deze toeslag is een bijdrage in de kosten van kinderopvang en kan worden aangevraagd via de Belastingdienst.</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Wet kinderopvang</text:span>
                  </text:p>
                  <text:p text:style-name="table_al">Afdeling 1. Algemene bepalingen </text:p>
                  <text:p text:style-name="table_al"/>
                  <text:p text:style-name="table_al">Artikel 1.1 </text:p>
                  <text:p text:style-name="table_al">kinderopvangtoeslag: een tegemoetkoming van het Rijk als bedoeld in artikel 2, eerste lid, onder h, van de Algemene wet inkomensafhankelijke regelingen in de kosten van kinderopvang;</text:p>
                </table:table-cell>
              </table:table-row>
            </table:table>
            <text:p text:style-name="table_bottom"/>
          </text:section>
          <text:p text:style-name="al"/>
          <text:p text:style-name="al">
          <text:span text:style-name="nadrukcur">m. Inkomensverklaring</text:span>
        </text:p>
          <text:p text:style-name="al">Er kan alleen aanspraak worden gemaakt op subsidie voor peuters, waarvan de ouders geen aanspraak kunnen maken op kinderopvangtoeslag. Voor VVE-peuters is de hoogte van de subsidie (en ouderbijdrage) afhankelijk van het feit of de ouders al dan niet aanspraak kunnen maken op kinderopvangtoeslag. Om te kunnen beoordelen of aanspraak kan worden gemaakt op een subsidie, dan wel voor de bepaling van de hoogte van de subsidie, alsmede de hoogte van de ouderbijdrage, vragen de houders van de kindercentra bij de aanmelding van de (VVE-)peuter voor deelname aan het peuterprogramma een inkomensverklaring aan de ouders. De verklaring dient te worden voorzien van bewijsmateriaal dat er niet voldaan wordt aan de voorwaarden voor kinderopvangtoeslag. Dit kan, bijvoorbeeld, een inkomensverklaring inkomstenbelasting van de Belastingdienst zijn,. De ouders dienen voorts in de te ondertekenen inkomensverklaring te verklaren dat zij wijzigingen in de inkomenssituatie, die er toe leiden dat alsnog aanspraak kan worden gemaakt op kinderopvangtoeslag, onmiddellijk aan de aanvrager berichten.</text:p>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Algemene wet bestuursrecht</text:span>
                  </text:p>
                  <text:p text:style-name="table_al">Artikel 4:69.</text:p>
                  <text:p text:style-name="table_al">De subsidieontvanger voert een zodanig ingerichte administratie, dat daaruit te allen tijde de voor de vaststelling van de subsidie van belang zijnde rechten en verplichtingen alsmede de betaling en ontvangsten kunnen worden nagegaan. De administratie en de daartoe behorende bescheiden worden gedurende zeven jaren bewaard.</text:p>
                </table:table-cell>
              </table:table-row>
            </table:table>
            <text:p text:style-name="table_bottom"/>
          </text:section>
          <text:p text:style-name="al"/>
          <text:p text:style-name="al">
          <text:span text:style-name="nadrukvet">Artikel 3. Activiteiten</text:span>
        </text:p>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72">
            <text:list-item text:style-override="id1-3-2-4-72-1">
              <text:number>•</text:number>
              <text:p text:style-name="al">de toeleiding naar voorschoolse en vroegschoolse educatie; </text:p>
            </text:list-item>
            <text:list-item text:style-override="id1-3-2-4-72-2">
              <text:number>•</text:number>
              <text:p text:style-name="al">de organisatie van een doorlopende leerlijn van voorschoolse naar vroegschoolse educatie;</text:p>
            </text:list-item>
            <text:list-item text:style-override="id1-3-2-4-72-3">
              <text:number>•</text:number>
              <text:p text:style-name="al">de resultaten van voor- en vroegschoolse educatie.</text:p>
            </text:list-item>
          </text:list>
          <text:p text:style-name="al">Ook vallen hieronder bijvoorbeeld de volgende overleggen:</text:p>
          <text:list text:style-name="id1-3-2-4-74">
            <text:list-item text:style-override="id1-3-2-4-74-1">
              <text:number>•</text:number>
              <text:p text:style-name="al">bestuurlijk overleg met gemeente, schoolbesturen en organisaties van kinderopvang, inzake (resultaten) voor- en vroegschoolse educatie (Regionale Ontwikkelagenda Jeugd);</text:p>
            </text:list-item>
            <text:list-item text:style-override="id1-3-2-4-74-2">
              <text:number>•</text:number>
              <text:p text:style-name="al">VVE-overleg: ambtelijk overleg gemeente, schoolbesturen en organisaties van kinderopvang), inzake (resultaten) voor- en vroegschools educatie.</text:p>
            </text:list-item>
            <text:list-item text:style-override="id1-3-2-4-74-3">
              <text:number>•</text:number>
              <text:p text:style-name="al">Regionaal overleg Doorgaande Leerlijnen (ambtelijk overleg scholen en organisaties van kinderopvang in clusterverband), inzake de toeleiding naar voorschoolse en vroegschoolse educatie, de organisatie van een doorlopende leerlijn van vroegschoolse naar vroegschoolse educatie, de resultaten van vroegschoolse educatie.</text:p>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text:p>
          <text:p text:style-name="al"/>
          <text:p text:style-name="al">
          <text:span text:style-name="nadrukvet">Artikel 4 Hoogte van de subsidie</text:span>
        </text:p>
          <text:p text:style-name="al">
          <text:span text:style-name="nadrukcur">Lid 1 Berekening hoogte subsidie aanbieden peuterprogramma, niet zijnde VVE-peuter</text:span>
        </text:p>
          <text:p text:style-name="al">Dit lid heeft betrekking op subsidie voor het aanbieden van een peuterprogramma aan een niet VVE-geïndiceerde peuter, waarvan de ouders geen aanspraak kunnen maken op kinderopvangtoeslag. Het subsidiebedrag is een normvergoeding. Een normvergoeding wil zeggen dat het géén volledige dekking is van de gemaakte kosten door het kindercentrum, maar een tegemoetkoming. De hoogte hiervan is gebaseerd op:</text:p>
          <text:list text:style-name="id1-3-2-4-80">
            <text:list-item text:style-override="id1-3-2-4-80-1">
              <text:number>•</text:number>
              <text:p text:style-name="al">een aanbod van acht uur per week, verdeeld over twee dagdelen (vier uur per dagdeel), gedurende 40 weken per jaar;</text:p>
            </text:list-item>
            <text:list-item text:style-override="id1-3-2-4-80-2">
              <text:number>•</text:number>
              <text:p text:style-name="al">een gemiddelde inzet van een beroepskracht van zes uur per dagdeel (incl. voorbereiding, inloop, scholing, overleg, etc.);</text:p>
            </text:list-item>
            <text:list-item text:style-override="id1-3-2-4-80-3">
              <text:number>•</text:number>
              <text:p text:style-name="al">het standaard maximum-uurtarief van de toeslagregeling voor dagopvang;</text:p>
            </text:list-item>
            <text:list-item text:style-override="id1-3-2-4-80-4">
              <text:number>•</text:number>
              <text:p text:style-name="al">de eigen bijdrage van ouders voor deelname programma bedraagt per uur 10% van het maximum-uurtarief van de toeslagregeling voor dagopvang, voor acht uur per week.</text:p>
            </text:list-item>
          </text:list>
          <text:p text:style-name="al">Bij de verlening wordt de subsidie (=A) berekend door het gemiddeld aantal peuters (=B) te vermenigvuldigen met het bedrag genoemd onder artikel 4, lid 1 (=C). (Dus: A=B*C)</text:p>
          <text:p text:style-name="al"/>
          <text:p text:style-name="al">Rekenvoorbeeld:</text:p>
          <text:p text:style-name="al">Berekening subsidiebedrag per peuter op jaarbasis (=C) in 2020:</text:p>
          <text:p text:style-name="al">(12 uur x 40 weken x € 8,17) minus ouderbijdrage (8 uur x 40 weken x € 0,0,82) = € 3.659,20 .</text:p>
          <text:p text:style-name="al"/>
          <text:p text:style-name="al">Het gemiddelde aantal peuters (=B) betreft het aantal peuters dat op de 1ste dag van de maanden januari tot en met juni en september tot en met december in het kalenderjaar voorafgaande aan het jaar van de aanvraag aan het peuterprogramma heeft deelgenomen, gedeeld door 10. Deze uitkomst wordt afgerond op één decimaal. De aantallen zijn gebaseerd op het aantal deelnemende peuters voorafgaande aan het jaar van de aanvraag, tenzij de aanvrager onderbouwd na overleg met het college een ander aantal overeenkomt.</text:p>
          <text:p text:style-name="al"/>
          <text:p text:style-name="al">Rekenvoorbeeld:</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e van de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8</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7</text:p>
                </table:table-cell>
                <table:table-cell table:style-name="entry" table:number-rows-spanned="1" table:number-columns-spanned="1">
                  <text:p text:style-name="table_al">61 / 10 = 6,1</text:p>
                </table:table-cell>
                <table:table-cell table:style-name="entry" table:number-rows-spanned="1" table:number-columns-spanned="1">
                  <text:p text:style-name="table_al">6,1 x € 3.659,20 = € 22.321,12</text:p>
                </table:table-cell>
              </table:table-row>
            </table:table>
            <text:p text:style-name="table_bottom"/>
          </text:section>
          <text:p text:style-name="al"/>
          <text:p text:style-name="al">Voor een aanvrager aan wie voor het eerst subsidie wordt verleend, wordt voor het eerste kalenderjaar de subsidie verleend op basis van een raming van het gemiddelde aantal peuters en voor het tweede jaar op basis van het gemiddelde aantal peuters over de periode januari tot en met juni. </text:p>
          <text:p text:style-name="al">Wanneer de aanvrager gedurende het kalenderjaar waarvoor een subsidie is verleend heeft opgehouden uitvoering te geven aan de activiteiten, zoals bedoeld in artikel 3, vindt de vaststelling van de subsidie naar rato plaats, dat wil zeggen rekening houdende met het aantal maanden dat de activiteit is uitgevoerd.</text:p>
          <text:p text:style-name="al"/>
          <text:p text:style-name="al">Rekenvoorbeeld bij beëindiging activiteiten per 1 april van het kalenderjaar:</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ste van de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4</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8</text:p>
                </table:table-cell>
                <table:table-cell table:style-name="entry" table:number-rows-spanned="1" table:number-columns-spanned="1">
                  <text:p text:style-name="table_al">20 / 3 = 6,7</text:p>
                </table:table-cell>
                <table:table-cell table:style-name="entry" table:number-rows-spanned="1" table:number-columns-spanned="1">
                  <text:p text:style-name="table_al">6,7 x € 3.659,20 = € 24.516,64</text:p>
                  <text:p text:style-name="table_al">€ 24.516,64 / 10 mnd. x 3 mnd. = € 7.354,99</text:p>
                </table:table-cell>
              </table:table-row>
            </table:table>
            <text:p text:style-name="table_bottom"/>
          </text:section>
          <text:p text:style-name="al"/>
          <text:p text:style-name="al">
          <text:span text:style-name="nadrukcur">Lid 2 Berekening hoogte subsidie aanbieden peuterprogramma VVE-peuter ZKT</text:span>
        </text:p>
          <text:p text:style-name="al">Dit lid heeft betrekking op subsidie voor het aanbieden van een peuterprogramma aan een VVE-geïndiceerde peuter, waarvan de ouders geen aanspraak kunnen maken op kinderopvangtoeslag. Het subsidiebedrag is een normvergoeding. Een normvergoeding wil zeggen dat het géén volledige dekking van de gemaakte kosten is, maar een tegemoetkoming. De hoogte hiervan is gebaseerd op:</text:p>
          <text:list text:style-name="id1-3-2-4-101">
            <text:list-item text:style-override="id1-3-2-4-101-1">
              <text:number>•</text:number>
              <text:p text:style-name="al">een aanbod van 16 uur per week, verdeeld over vier dagdelen (vier uur per dagdeel), gedurende 40 weken per jaar;</text:p>
            </text:list-item>
            <text:list-item text:style-override="id1-3-2-4-101-2">
              <text:number>•</text:number>
              <text:p text:style-name="al">uitgaande van een inzet van vier dagdelen met een gemiddelde inzet van een beroepskracht van zesenhalf uur per dagdeel (incl. voorbereiding, inloop, scholing, overleg, etc.);</text:p>
            </text:list-item>
            <text:list-item text:style-override="id1-3-2-4-101-3">
              <text:number>•</text:number>
              <text:p text:style-name="al">het standaard maximum-uurtarief van de toeslagregeling voor dagopvang;</text:p>
            </text:list-item>
            <text:list-item text:style-override="id1-3-2-4-101-4">
              <text:number>•</text:number>
              <text:p text:style-name="al">eigen bijdrage van ouders voor deelname programma van is per uur de helft van ouderbijdrage voor de laagste inkomenscategorie voor het eerste kind van de VNG Adviestabel ouderbijdrage peuteropvang, voor 12 uur per week. Dit betekent dat het vierde dagdeel voor ouders gratis is.</text:p>
            </text:list-item>
          </text:list>
          <text:p text:style-name="al">Bij de verlening wordt de subsidie (=D) berekend door het gemiddeld aantal VVE-peuters ZKT (=E) te vermenigvuldigen met het bedrag genoemd onder artikel 4, lid 2 (=F). (Dus D=E*F) </text:p>
          <text:p text:style-name="al"/>
          <text:p text:style-name="al">Rekenvoorbeeld:</text:p>
          <text:p text:style-name="al">Berekening subsidiebedrag per VVE-peuter ZKT op jaarbasis (=F) in 2020:</text:p>
          <text:p text:style-name="al">(26 uur x 40 weken x € 8,17) minus ouderbijdrage (12 uur x 40 weken x € 0,17) = € 8.415,20.</text:p>
          <text:p text:style-name="al"/>
          <text:p text:style-name="al">Het gemiddelde aantal VVE-peuters ZKT (=E) betreft het aantal VVE-peuters ZKT dat op de 1ste dag van de maanden januari t/m juni en september t/m december in het kalenderjaar voorafgaande aan het jaar van de aanvraag aan het peuterprogramma heeft deelgenomen, gedeeld door 10. Deze uitkomst wordt afgerond op één decimaal. De aantallen zijn gebaseerd op het aantal deelnemende peuters voorafgaande aan het jaar van de aanvraag, tenzij de aanvrager met het college een ander aantal overeenkomt.</text:p>
          <text:p text:style-name="al"/>
          <text:p text:style-name="al">Voor een aanvrager aan wie voor het eerst subsidie wordt verleend, wordt voor het eerste kalenderjaar de subsidie verleend op basis van een raming van het gemiddelde aantal peuters en voor het tweede jaar op basis van het gemiddelde aantal peuters over de periode januari tot en met juni.</text:p>
          <text:p text:style-name="al">Wanneer de aanvrager gedurende het kalenderjaar waarvoor een subsidie is verleend heeft opgehouden uitvoering te geven aan de activiteiten, zoals bedoeld in artikel 3, vindt de vaststelling van de subsidie naar rato plaats, dat wil zeggen rekening houdende met het aantal maanden dat de activiteit is uitgevoerd.</text:p>
          <text:p text:style-name="al"/>
          <text:p text:style-name="al">Rekenvoorbeeld bij beëindiging activiteiten per 1 april van het kalenderjaar:</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ste van de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5</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text:p>
                </table:table-cell>
                <table:table-cell table:style-name="entry" table:number-rows-spanned="1" table:number-columns-spanned="1">
                  <text:p text:style-name="table_al">11 / 3 = 3,7</text:p>
                </table:table-cell>
                <table:table-cell table:style-name="entry" table:number-rows-spanned="1" table:number-columns-spanned="1">
                  <text:p text:style-name="table_al">3,7 x € 8.415,20 = € 31.136,24</text:p>
                  <text:p text:style-name="table_al">€ 31.136,24 / 10 mnd. x 3 mnd. = € 9.340,87</text:p>
                </table:table-cell>
              </table:table-row>
            </table:table>
            <text:p text:style-name="table_bottom"/>
          </text:section>
          <text:p text:style-name="al"/>
          <text:p text:style-name="al">
          <text:span text:style-name="nadrukcur">Lid 3 Berekening hoogte subsidie aanbieden peuterprogramma VVE-peuter MKT</text:span>
        </text:p>
          <text:p text:style-name="al">Het subsidiebedrag is een normvergoeding. Een normvergoeding wil zeggen dat het géén volledige dekking is van de gemaakte kosten door het kindercentrum, maar een tegemoetkoming. De hoogte hiervan is gebaseerd op:</text:p>
          <text:list text:style-name="id1-3-2-4-118">
            <text:list-item text:style-override="id1-3-2-4-118-1">
              <text:number>•</text:number>
              <text:p text:style-name="al">een aanbod van 16 uur per week, verdeeld over vier dagdelen (vier uur per dagdeel), gedurende 40 weken per jaar;</text:p>
            </text:list-item>
            <text:list-item text:style-override="id1-3-2-4-118-2">
              <text:number>•</text:number>
              <text:p text:style-name="al">uitgaande van een inzet van vier dagdelen met een gemiddelde inzet van een beroepskracht van zesenhalf uur per dagdeel (incl. voorbereiding, inloop, scholing, overleg, etc.);</text:p>
            </text:list-item>
            <text:list-item text:style-override="id1-3-2-4-118-3">
              <text:number>•</text:number>
              <text:p text:style-name="al">het standaard maximum-uurtarief vande toeslagregeling voor dagopvang;</text:p>
            </text:list-item>
            <text:list-item text:style-override="id1-3-2-4-118-4">
              <text:number>•</text:number>
              <text:p text:style-name="al">het feitelijke aanbod van 12 uur voor rekening van ouders. Dit betekent dat het vierde dagdeel voor ouders gratis is.</text:p>
            </text:list-item>
          </text:list>
          <text:p text:style-name="al">Bij de verlening wordt de subsidie (=G) berekend door het gemiddeld aantal VVE-peuters MKT (=H) te vermenigvuldigen met het bedrag genoemd onder artikel 4, lid 2 (=I). (Dus G=H*I) </text:p>
          <text:p text:style-name="al"/>
          <text:p text:style-name="al">Berekening subsidiebedrag per VVE-peuter MKT op jaarbasis (=I):</text:p>
          <text:p text:style-name="al">(26 uur x 40 weken x € 8,17)-(12 uur * 40 weken * € 8,17) = € 4.575,20.</text:p>
          <text:p text:style-name="al"/>
          <text:p text:style-name="al">Het gemiddelde aantal VVE-peuters MKT (=H) betreft het aantal VVE-peuters MKT dat op de 1ste dag van de maanden januari t/m juni en september t/m december in het kalenderjaar voorafgaande aan het jaar van de aanvraag aan het peuterprogramma heeft deelgenomen, gedeeld door 10. Deze uitkomst wordt afgerond op één decimaal. De aantallen zijn gebaseerd op het aantal deelnemende peuters voorafgaande aan het jaar van de aanvraag, tenzij de aanvrager met het college een ander aantal overeenkomt.</text:p>
          <text:p text:style-name="al"/>
          <text:p text:style-name="al">Voor een aanvrager aan wie voor het eerst subsidie wordt verleend, wordt voor het eerste kalenderjaar de subsidie verleend op basis van een raming van het gemiddelde aantal peuters en voor het tweede jaar op basis van het gemiddelde aantal peuters over de periode januari tot en met juni.</text:p>
          <text:p text:style-name="al"/>
          <text:p text:style-name="al">Wanneer de aanvrager gedurende het kalenderjaar waarvoor een subsidie is verleend heeft opgehouden uitvoering te geven aan de activiteiten, zoals bedoeld in artikel 3, vindt de vaststelling van de subsidie naar rato plaats, dat wil zeggen rekening houdende met het aantal maanden dat de activiteit is uitgevoerd.</text:p>
          <text:p text:style-name="al"/>
          <text:p text:style-name="al">Rekenvoorbeeld bij beëindiging activiteiten per 1 april van het kalenderjaar:</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Aantal peuters per</text:p>
                  <text:p text:style-name="table_al">de 1ste van de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5</text:p>
                </table:table-cell>
                <table:table-cell table:style-name="entry" table:number-rows-spanned="1" table:number-columns-spanned="1">
                  <text:p text:style-name="table_al">Gemiddelde</text:p>
                </table:table-cell>
                <table:table-cell table:style-name="entry" table:number-rows-spanned="1" table:number-columns-spanned="1">
                  <text:p text:style-name="table_al">Subsidiebereken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text:p>
                </table:table-cell>
                <table:table-cell table:style-name="entry" table:number-rows-spanned="1" table:number-columns-spanned="1">
                  <text:p text:style-name="table_al">10 / 3 = 3,3</text:p>
                </table:table-cell>
                <table:table-cell table:style-name="entry" table:number-rows-spanned="1" table:number-columns-spanned="1">
                  <text:p text:style-name="table_al">3,3 x € 4.575,20 = € 15.098,16 </text:p>
                  <text:p text:style-name="table_al">€ 15.098,16 / 10 mnd. x 3 mnd. = € 4.529,45</text:p>
                </table:table-cell>
              </table:table-row>
            </table:table>
            <text:p text:style-name="table_bottom"/>
          </text:section>
          <text:p text:style-name="al"/>
          <text:p text:style-name="al">
          <text:span text:style-name="nadrukcur">Lid 4 Subsidiebedrag voor deelname aan netwerkbijeenkomsten en voeren overleg GGD/JGZ</text:span>
        </text:p>
          <text:p text:style-name="al">Het subsidiebedrag betreft een normvergoeding, een tegemoetkoming in de kosten. Het bedrag op jaarbasis ad. </text:p>
          <text:p text:style-name="al">€ 944,00 is gebaseerd op:</text:p>
          <text:list text:style-name="id1-3-2-4-136">
            <text:list-item text:style-override="id1-3-2-4-136-1">
              <text:number>•</text:number>
              <text:p text:style-name="al">Eén bestuurlijk overleg met gemeente, schoolbesturen en organisaties van kinderopvang, inzake (resultaten) voor- en vroegschoolse educatie: 1 bijeenkomst x 4 uur x € 46,00 = € 184,00;</text:p>
            </text:list-item>
            <text:list-item text:style-override="id1-3-2-4-136-2">
              <text:number>•</text:number>
              <text:p text:style-name="al">Vier bijeenkomsten ambtelijk overleg VVE (Stuurgroep VVE: ambtelijk overleg gemeente, schoolbesturen en organisaties van kinderopvang), inzake (resultaten) voor- en vroegschools educatie: 4 bijeenkomsten x 3 uur x € 38,00 = € 456,00;</text:p>
            </text:list-item>
            <text:list-item text:style-override="id1-3-2-4-136-3">
              <text:number>•</text:number>
              <text:p text:style-name="al">Twee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2 bijeenkomsten x 2 uur x € 38,00 = € 152,00;</text:p>
            </text:list-item>
            <text:list-item text:style-override="id1-3-2-4-136-4">
              <text:number>•</text:number>
              <text:p text:style-name="al">het voeren van (telefonisch of per e-mail) overleg met de GGD inzake de plaatsing van VVE-peuters: 4 uur x € 38,00 = € 152,00.</text:p>
            </text:list-item>
          </text:list>
          <text:p text:style-name="al">Wanneer de aanvrager gedurende het kalenderjaar waarvoor een subsidie is verleend heeft opgehouden uitvoering te geven aan de activiteiten, zoals bedoeld in artikel 3, vindt de vaststelling van de subsidie naar rato plaats, dat wil zeggen rekening houdende met het aantal maanden dat de activiteit is uitgevoerd.</text:p>
          <text:p text:style-name="al"/>
          <text:p text:style-name="al">Rekenvoorbeeld bij beëindiging activiteiten per 1 april van het kalenderjaar:</text:p>
          <text:p text:style-name="al">€ 944,00 / 10 mnd. x 3 mnd. = € 283,20</text:p>
          <text:p text:style-name="al"/>
          <text:p text:style-name="al">
          <text:span text:style-name="nadrukcur">Lid 5 Subsidiebedrag voor deelname aan netwerkbijeenkomsten en voeren overleg GGD/JGZ bij vertegenwoordiger meerdere kindercentra</text:span>
        </text:p>
          <text:p text:style-name="al">Indien een houder structureel meerdere kindercentra vertegenwoordigd bij activiteiten als bedoeld in artikel 3, lid 3, dan wordt het subsidiebedrag van de betreffende kindercentra voor deze activiteiten naar rato bepaald.</text:p>
          <text:p text:style-name="al">Er wordt daarbij uitgegaan van een evenredige verdeling van tijd voor de betreffende kindercentra bij de diverse activiteiten.</text:p>
          <text:p text:style-name="al"/>
          <text:p text:style-name="al">Rekenvoorbeeld bij één vertegenwoordiger voor twee kindercentra:</text:p>
          <text:list text:style-name="id1-3-2-4-147">
            <text:list-item text:style-override="id1-3-2-4-147-1">
              <text:number>•</text:number>
              <text:p text:style-name="al">Eén bestuurlijk overleg met gemeente, schoolbesturen en organisaties van kinderopvang, inzake (resultaten) voor- en vroegschoolse educatie: 0,5 x 1 bijeenkomst x 4 uur x € 46,00 = € 92,00;</text:p>
            </text:list-item>
            <text:list-item text:style-override="id1-3-2-4-147-2">
              <text:number>•</text:number>
              <text:p text:style-name="al">Vier bijeenkomsten ambtelijk overleg VVE (Stuurgroep VVE: ambtelijk overleg gemeente, schoolbesturen en organisaties van kinderopvang), inzake (resultaten) voor- en vroegschools educatie: 0,5 x 4 bijeenkomsten x 3 uur x € 38,00 = € 228,00;</text:p>
            </text:list-item>
            <text:list-item text:style-override="id1-3-2-4-147-3">
              <text:number>•</text:number>
              <text:p text:style-name="al">Twee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0,5 x 2 bijeenkomsten x 2 uur x € 38,00 = € 76,00;</text:p>
            </text:list-item>
            <text:list-item text:style-override="id1-3-2-4-147-4">
              <text:number>•</text:number>
              <text:p text:style-name="al">het voeren van (telefonisch of per e-mail) overleg met de GGD inzake de plaatsing van VVE-peuters: 4 uur x € 38,00 = € 152,00.</text:p>
            </text:list-item>
          </text:list>
          <text:p text:style-name="al">Het subsidiebedrag voor de twee kindercentra voor deelname aan netwerkbijeenkomsten en voeren overleg GGD/JGZ (artikel 3, lid 3) wordt dan € 92,00 + € 228,00 + € 76,00 + € 152,00 = € 548,00 per kalenderjaar per aanvraag. </text:p>
          <text:p text:style-name="al"/>
          <text:p text:style-name="al">
          <text:span text:style-name="nadrukvet">Artikel 5 Aanvraag subsidie</text:span>
        </text:p>
          <text:p text:style-name="al">
          <text:span text:style-name="nadrukcur">Lid 1 De aanvraag</text:span>
        </text:p>
          <text:p text:style-name="al">Voor het indienen van de aanvraag wordt gebruik gemaakt van het daarvoor opgestelde aanvraagformulier. Deze wordt schriftelijk ingediend.</text:p>
          <text:p text:style-name="al"/>
          <text:p text:style-name="al">
          <text:span text:style-name="nadrukcur">Lid 2, sub c. Het werkplan</text:span>
        </text:p>
          <text:list text:style-name="id1-3-2-4-155">
            <text:list-item text:style-override="id1-3-2-4-155-1">
              <text:number>•</text:number>
              <text:p text:style-name="al">Algemeen.</text:p>
            </text:list-item>
            <text:list-item text:style-override="id1-3-2-4-155-2">
              <text:number/>
              <text:p text:style-name="al">In het werkplan dienen de elementen terug te komen die te vinden zijn in het vigerende VVE-toezichtkader van de Inspectie van het onderwijs.</text:p>
            </text:list-item>
            <text:list-item text:style-override="id1-3-2-4-155-3">
              <text:number>•</text:number>
              <text:p text:style-name="al">Pedagogisch beleid en klimaat.</text:p>
            </text:list-item>
            <text:list-item text:style-override="id1-3-2-4-155-4">
              <text:number/>
              <text:p text:style-name="al">Ingevolge het Besluit kwaliteit kinderopvang dienen kindercentra over een pedagogisch beleidsplan te beschikken (artikel 3). </text:p>
            </text:list-item>
            <text:list-item text:style-override="id1-3-2-4-155-5">
              <text:number>•</text:number>
              <text:p text:style-name="al">Opleiding personeel en opleidingsplan.</text:p>
            </text:list-item>
            <text:list-item text:style-override="id1-3-2-4-155-6">
              <text:number/>
              <text:p text:style-name="al">In de regeling zoals bedoeld in artikel 6 van het Besluit kwaliteit kinderopvang zijn de opleidingseisen voor het personeel nader geregeld.</text:p>
            </text:list-item>
          </text:list>
          <text:p text:style-name="al">Daarnaast zijn de specifieke eisen aan de kwaliteit van voorschoolse educatie, alsmede de eis voor een opleidingsplan, vastgelegd in de algemene maatregel van bestuur (artikel 1.50b Wet kinderopvang).</text:p>
          <text:p text:style-name="al"/>
          <text:list text:style-name="id1-3-2-4-158">
            <text:list-item text:style-override="id1-3-2-4-158-1">
              <text:number>•</text:number>
              <text:p text:style-name="al">Observatie- en registratie instrument.</text:p>
            </text:list-item>
            <text:list-item text:style-override="id1-3-2-4-158-2">
              <text:number/>
              <text:p text:style-name="al">Een ontwikkelingsvolgsysteem om te observeren en te registreren, met het doel in beeld te brengen in welke ontwikkelingsfase een kind zich bevindt en de ontwikkeling van het kind goed te kunnen volgen.</text:p>
            </text:list-item>
          </text:list>
          <text:p text:style-name="al">
          <text:span text:style-name="nadrukvet">Artikel 6 Overige voorwaarden</text:span>
        </text:p>
          <text:p text:style-name="al">
          <text:span text:style-name="nadrukcur">Sub a</text:span>
        </text:p>
          <text:p text:style-name="al">Het VVE-/peuterprogramma dat het kindercentrum gebruikt dient erkend te zijn als effectieve interventie door de Erkenningscommissie Effectieve Jeugdinterventies van het Nederlands Jeugdinstituut (NJi). Deze staan opgenomen in de databank interventies van het NJi. Alleen erkende VVE-programma’s komen voor subsidie in aanmerking. </text:p>
          <text:p text:style-name="al"/>
          <text:p text:style-name="al">
          <text:span text:style-name="nadrukcur">Sub b en c</text:span>
        </text:p>
          <text:p text:style-name="al">Om voor subsidie in aanmerking te komen dienen, naast de reguliere opleidingseisen, de pedagogisch medewerkers te beschikken over een bewijs van deelname aan specifieke scholing in het kader van de VVE en dient het kindercentrum te beschikken over een opleidingsplan. Zie hiervoor de toelichting bij artikel 5, sub c. een werkplan, onder opleiding personeel en opleidingsplan.</text:p>
          <text:p text:style-name="al"/>
          <text:p text:style-name="al">
          <text:span text:style-name="nadrukcur">Sub d</text:span>
        </text:p>
          <text:p text:style-name="al">
          <text:span text:style-name="nadrukcur">Jaarlijks bepaalt de Belastingdienst het maximaal uurtarief voor dagopvang bij een kindercentrum. De is ook opgenomen in de VNG Adviestabel ouderbijdrage peuterwerk welke de VNG jaarlijks publiceert. </text:span>
        </text:p>
          <text:p text:style-name="al"/>
          <text:p text:style-name="al">
          <text:span text:style-name="nadrukcur">Sub e</text:span>
        </text:p>
          <text:p text:style-name="al">Ingevolge het VNG Adviestabel ouderbijdrage peuterwerk 2020’ bedraagt het laagste uurtarief bij het 1ste kind € 0,33. Om de drempels te verlagen voor VVE-doelgroepen heeft de gemeente Nederweert de ouderbijdrage voor VVE-peuters gehalveerd. De ouderbijdrage bedraagt dan € 0,17 per uur.</text:p>
          <text:p text:style-name="al"/>
          <text:p text:style-name="al">
          <text:span text:style-name="nadrukvet">Artikel 7 Beschikken, bevoorschotting en betaling</text:span>
        </text:p>
          <text:p text:style-name="al">
          <text:span text:style-name="nadrukcur">Lid 1</text:span>
        </text:p>
          <text:p text:style-name="al">De aanvraag dient volledig te worden ingediend. Een onvolledige aanvraag wordt niet in behandeling genomen. Het college biedt dan éénmalig een redelijke termijn om de aanvraag aan te vullen. Zodra de aanvraag dan volledig is, begint de termijn van acht weken voor het besluit op de aanvraag te lopen.</text:p>
          <text:p text:style-name="al"/>
          <text:p text:style-name="al">
          <text:span text:style-name="nadrukvet">Artikel 8 Verzoek tot vaststelling</text:span>
        </text:p>
          <text:p text:style-name="al">
          <text:span text:style-name="nadrukcur">Lid 2</text:span>
        </text:p>
          <text:p text:style-name="al">Voor het indienen van het verzoek tot vaststelling wordt gebruik gemaakt van het daarvoor opgestelde formulier. Deze wordt vervolgens schriftelijk ingediend.</text:p>
          <text:p text:style-name="al"/>
          <text:p text:style-name="al">
          <text:span text:style-name="nadrukcur">Lid 3, sub d. een jaarverslag … en de behaalde resultaten.</text:span>
        </text:p>
          <text:p text:style-name="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igerende VVE-toezichtkader van de Inspectie van het onderwijs.</text:p>
          <text:p text:style-name="al"/>
          <text:p text:style-name="al">
          <text:span text:style-name="nadrukcur">Lid 3, sub e. een ondertekende </text:span>
          <text:span text:style-name="nadrukcur">bestuursverklaring</text:span>
          <text:span text:style-name="nadrukcur">… .</text:span>
        </text:p>
          <text:p text:style-name="al">In de vorige subsidieregeling was bepaald dat bij de aanvraag ook de onderliggende documenten (zoals de ouderverklaringen géén recht op KOT, de inkomensverklaringen van ouders en/of de VVE-indicaties) bij de aanvraag tot vaststelling moesten worden bijgevoegd. Dit is in deze subsidieregeling komen te vervallen. De opgave van het aantal peuters (per categorie) met de genoemde gegevens is toereikend. De aanvrager is verantwoordelijk voor de juistheid van de verstrekte gegevens. De bedingsverklaring is bevestiging van deze verantwoordelijkheid en is tevens de verantwoording dat de ontvangen subsidiegelden zijn besteed aan hetgeen is bepaald in deze subsidieregeling.</text:p>
          <text:p text:style-name="al"/>
          <text:p text:style-name="al">
          <text:span text:style-name="nadrukvet">Artikel 11 Hardheidsclausule</text:span>
        </text:p>
          <text:p text:style-name="al">In dit artikel is de hardheidsclausule opgenomen. Het college kan in bijzondere gevallen afwijken van een of meer bepalingen van deze regeling, indien toepassing van bepalingen van de regeling tot onbillijkheden van overwegende aard leidt. Van deze mogelijkheid dient zeer terughoudend gebruik gemaakt te worden, om precedentwerking tegen te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20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166 van de Wet op het primair onderwijs]|[1.0:c:BWBR0003420&amp;artikel=166&amp;g=2020-04-01</meta:user-defined>
    <meta:user-defined meta:name="DC.source">https://decentrale.regelgeving.overheid.nl/cvdr/xhtmloutput/Historie/Nederweert/491352/CVDR491352_1.html</meta:user-defined>
    <meta:user-defined meta:name="DCTERMS.alternative">Subsidieregeling peuterprogramma Nederweert 2020</meta:user-defined>
    <dc:language>nl</dc:language>
    <meta:user-defined meta:name="OVERHEID.Gemeente/DC.spatial">Nederweert</meta:user-defined>
    <meta:user-defined meta:name="DC.title">Besluit van het college van burgemeester en wethouders van de gemeente Nederweert houdende regels omtrent het peuterprogramma (Subsidieregeling peuterprogramma Nederweert 2020)</meta:user-defined>
    <meta:user-defined meta:name="DCTERMS.W3CDTF/DCTERMS.available">2020-04-08</meta:user-defined>
    <meta:user-defined meta:name="DCTERMS.W3CDTF/OVERHEIDop.jaargang">2020</meta:user-defined>
    <meta:user-defined meta:name="OVERHEIDop.publicationIssue">92005</meta:user-defined>
    <meta:user-defined meta:name="OVERHEIDop.betreftRegeling">CVDR639250_1</meta:user-defined>
    <meta:user-defined meta:name="xs:date/OVERHEIDop.startdatum">2020-08-01</meta:user-defined>
    <meta:user-defined meta:name="OVERHEIDop.GmbID/DC.identifier">gmb-2020-92005</meta:user-defined>
    <meta:user-defined meta:name="OVERHEIDop.versieInformatie"/>
  </office:meta>
</office:document-meta>
</file>